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Calibri" svg:font-family="Calibri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222cm"/>
    </style:style>
    <style:style style:name="co2" style:family="table-column">
      <style:table-column-properties fo:break-before="auto" style:column-width="3.26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0.847cm"/>
    </style:style>
    <style:style style:name="co5" style:family="table-column">
      <style:table-column-properties fo:break-before="auto" style:column-width="1.522cm"/>
    </style:style>
    <style:style style:name="co6" style:family="table-column">
      <style:table-column-properties fo:break-before="auto" style:column-width="1.027cm"/>
    </style:style>
    <style:style style:name="co7" style:family="table-column">
      <style:table-column-properties fo:break-before="auto" style:column-width="0.646cm"/>
    </style:style>
    <style:style style:name="co8" style:family="table-column">
      <style:table-column-properties fo:break-before="auto" style:column-width="0.824cm"/>
    </style:style>
    <style:style style:name="co9" style:family="table-column">
      <style:table-column-properties fo:break-before="auto" style:column-width="0.526cm"/>
    </style:style>
    <style:style style:name="co10" style:family="table-column">
      <style:table-column-properties fo:break-before="auto" style:column-width="0.499cm"/>
    </style:style>
    <style:style style:name="co11" style:family="table-column">
      <style:table-column-properties fo:break-before="auto" style:column-width="0.598cm"/>
    </style:style>
    <style:style style:name="co12" style:family="table-column">
      <style:table-column-properties fo:break-before="auto" style:column-width="0.249cm"/>
    </style:style>
    <style:style style:name="co13" style:family="table-column">
      <style:table-column-properties fo:break-before="auto" style:column-width="0.974cm"/>
    </style:style>
    <style:style style:name="co14" style:family="table-column">
      <style:table-column-properties fo:break-before="auto" style:column-width="0.873cm"/>
    </style:style>
    <style:style style:name="co15" style:family="table-column">
      <style:table-column-properties fo:break-before="auto" style:column-width="2.133cm"/>
    </style:style>
    <style:style style:name="co16" style:family="table-column">
      <style:table-column-properties fo:break-before="auto" style:column-width="2.182cm"/>
    </style:style>
    <style:style style:name="ro1" style:family="table-row">
      <style:table-row-properties style:row-height="0.596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09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944cm" fo:break-before="auto" style:use-optimal-row-height="true"/>
    </style:style>
    <style:style style:name="ro8" style:family="table-row">
      <style:table-row-properties style:row-height="0.422cm" fo:break-before="auto" style:use-optimal-row-height="false"/>
    </style:style>
    <style:style style:name="ro9" style:family="table-row">
      <style:table-row-properties style:row-height="0.471cm" fo:break-before="auto" style:use-optimal-row-height="false"/>
    </style:style>
    <style:style style:name="ta1" style:family="table" style:master-page-name="PageStyle_5f_AO_20_Projet_20_HTML_20_-_20_TD_20_1_20_groupe_20_3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/>
      <style:paragraph-properties fo:text-align="center"/>
      <style:text-properties fo:font-size="6pt" style:font-size-asian="6pt" style:font-size-complex="6pt"/>
    </style:style>
    <style:style style:name="ce67" style:family="table-cell" style:parent-style-name="Default">
      <style:table-cell-properties fo:wrap-option="wrap"/>
      <style:text-properties style:text-outline="false" style:text-line-through-style="none" style:text-line-through-type="none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pt" style:language-asian="zh" style:country-asian="CN" style:font-style-asian="normal" style:font-weight-asian="normal" style:font-name-complex="Noto Sans Arabic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Normal_5f_import97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Normal_5f_import97">
      <style:text-properties fo:font-size="9pt" fo:language="fr" fo:country="FR" style:text-underline-mode="continuous" style:text-overline-mode="continuous" style:text-line-through-mode="continuous" style:font-name-asian="DejaVu Sans" style:font-size-asian="9pt" style:language-asian="zh" style:country-asian="CN" style:font-size-complex="9pt" style:language-complex="hi" style:country-complex="IN" style:text-emphasize="none" style:font-relief="none" style:text-overline-style="none" style:text-overline-color="font-color"/>
    </style:style>
    <style:style style:name="ce78" style:family="table-cell" style:parent-style-name="Normal_5f_import97">
      <style:text-properties fo:language="fr" fo:country="FR" style:text-underline-mode="continuous" style:text-overline-mode="continuous" style:text-line-through-mode="continuous" style:font-name-asian="DejaVu Sans" style:language-asian="zh" style:country-asian="CN" style:font-name-complex="Noto Sans Arabic" style:language-complex="hi" style:country-complex="IN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Normal_5f_import97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Normal_5f_import97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rotation-align="none"/>
    </style:style>
    <style:style style:name="ce20" style:family="table-cell" style:parent-style-name="Normal_5f_import97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MS Sans Serif" style:font-style-complex="normal" style:font-style-asian="normal" style:font-weight-complex="normal" style:font-weight-asian="normal" style:font-size-complex="9pt" style:font-size-asian="9pt" style:text-position="0% 100%" fo:text-shadow="none" style:text-outline="false" fo:font-style="normal" style:text-line-through-type="none" style:text-underline-style="none" style:text-underline-color="font-color" fo:font-weight="normal" fo:font-size="9pt" style:use-window-font-color="true"/>
    </style:style>
    <style:style style:name="T4" style:family="text">
      <style:text-properties style:font-name="MS Sans Serif" style:font-style-complex="normal" style:font-style-asian="normal" style:font-weight-complex="normal" style:font-weight-asian="normal" style:text-position="0% 100%" fo:text-shadow="none" style:text-outline="false" fo:font-style="normal" style:text-line-through-type="none" style:text-underline-style="none" style:text-underline-color="font-color" fo:font-weight="normal" style:use-window-font-color="true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   Nombre de &quot;&quot;quarts de td&quot;&quot; de retard    (n. R.)&quot;;&quot;    (travail achevé durant le 2ème quart: -2,5&quot;;&quot;     travail achevé durant le 3ème quart: -5&quot;;&quot;     travail achevé durant le 4ème quart: -7,5&quot;;&quot;     travail achevé durant le 1er quart du TD suivant : -10&quot;;&quot;     travail achevé durant le 2ème quart du TD suivant: -12,5&quot;;&quot;     travail achevé durant le 3ème quart du TD suivant: -15&quot;;&quot;     travail achevé durant le 4ème quart du TD suivant: -17,5&quot;;&quot;     travail achevé après  le 4ème quart du TD suivant: -20)&quot;)" table:allow-empty-cell="true" table:display-list="unsorted" table:base-cell-address="'AO Projet HTML - TD 1 groupe 3 '.A3">
          <table:error-message table:message-type="stop" table:display="true"/>
        </table:content-validation>
        <table:content-validation table:name="val2" table:condition="of:cell-content-is-in-list(&quot;      Nombre d'autres problèmes conduisant à un 0/20&quot;;&quot;         (outils de génération utilisés, ...)      &quot;)" table:allow-empty-cell="true" table:display-list="unsorted" table:base-cell-address="'AO Projet HTML - TD 1 groupe 3 '.A8">
          <table:error-message table:message-type="stop" table:display="true"/>
        </table:content-validation>
        <table:content-validation table:name="val3" table:condition="of:cell-content-is-in-list(&quot;         0.1. Nombre de restrictions de l'utilisateur&quot;;&quot;                (éléments spécifiques à Microsoft;&quot;;&quot;                 suppressions d'acsenseurs, de menus, etc.)&quot;)" table:allow-empty-cell="true" table:display-list="unsorted" table:base-cell-address="'AO Projet HTML - TD 1 groupe 3 '.A10">
          <table:error-message table:message-type="stop" table:display="true"/>
        </table:content-validation>
        <table:content-validation table:name="val4" table:condition="of:cell-content-is-in-list(&quot;         0.3. Nombre d'autres problèmes généraux&quot;;&quot;                (non suivi de spécifications, ..., autres restrictions:&quot;;&quot;                 éléments spécifiques à Microsoft;&quot;;&quot;                 suppressions d'ascenseurs, de menus, etc.)  &quot;)" table:allow-empty-cell="true" table:display-list="unsorted" table:base-cell-address="'AO Projet HTML - TD 1 groupe 3 '.A13">
          <table:error-message table:message-type="stop" table:display="true"/>
        </table:content-validation>
        <table:content-validation table:name="val5" table:condition="of:cell-content-is-in-list(&quot;1. Nombre de problèmes structurels&quot;;&quot;    (imprécisions, incorrections,&quot;;&quot;     pas/peu d'organisation via sections/espaces)&quot;)" table:allow-empty-cell="true" table:display-list="unsorted" table:base-cell-address="'AO Projet HTML - TD 1 groupe 3 '.A14">
          <table:error-message table:message-type="stop" table:display="true"/>
        </table:content-validation>
        <table:content-validation table:name="val6" table:condition="of:cell-content-is-in-list(&quot;         1.2. Nombre d'autres problèmes structurels détectés&quot;;&quot;                (usage de &quot;&quot;h1&quot;&quot; plus d'une fois, ...)&quot;)" table:allow-empty-cell="true" table:display-list="unsorted" table:base-cell-address="'AO Projet HTML - TD 1 groupe 3 '.A16">
          <table:error-message table:message-type="stop" table:display="true"/>
        </table:content-validation>
        <table:content-validation table:name="val7" table:condition="of:cell-content-is-in-list(&quot;         2.1. Nombre d'identifiants mal-formés ou peu précis&quot;;&quot;                (usage de ':/'.', d'abréviations non connues,&quot;;&quot;                 usage du français) &quot;)" table:allow-empty-cell="true" table:display-list="unsorted" table:base-cell-address="'AO Projet HTML - TD 1 groupe 3 '.A18">
          <table:error-message table:message-type="stop" table:display="true"/>
        </table:content-validation>
        <table:content-validation table:name="val8" table:condition="of:cell-content-is-in-list(&quot;         2.2. Nombre de fautes de langage naturel (orthographe, ...)&quot;;&quot;                (détecteurs de faute non installés/utilisés) &quot;)" table:allow-empty-cell="true" table:display-list="unsorted" table:base-cell-address="'AO Projet HTML - TD 1 groupe 3 '.A19">
          <table:error-message table:message-type="stop" table:display="true"/>
        </table:content-validation>
        <table:content-validation table:name="val9" table:condition="of:cell-content-is-in-list(&quot;         2.3. Nombre de problèmes liés au langage de codage&quot;;&quot;                (utilisation d'autres validateurs HTML/CSS que&quot;;&quot;                 https://validator.w3.org/#validate_by_upload+with_options)&quot;)" table:allow-empty-cell="true" table:display-list="unsorted" table:base-cell-address="'AO Projet HTML - TD 1 groupe 3 '.A20">
          <table:error-message table:message-type="stop" table:display="true"/>
        </table:content-validation>
        <table:content-validation table:name="val10" table:condition="of:cell-content-is-in-list(&quot;            2.4.2. Nombre d'autres problèmes, esp. liés à l'environnement&quot;;&quot;                      (extensions dans le navigateur de fichier;&quot;;&quot;                       raccourcis et &quot;&quot;soft tabs&quot;&quot; dans l'éditeur de texte;&quot;;&quot;                       utilisation du pavé tactile au lieu d'une souris &quot;;&quot;                         sans avoir prouvé être aussi rapide ainsi, ...)&quot;)" table:allow-empty-cell="true" table:display-list="unsorted" table:base-cell-address="'AO Projet HTML - TD 1 groupe 3 '.A23">
          <table:error-message table:message-type="stop" table:display="true"/>
        </table:content-validation>
        <table:content-validation table:name="val11" table:condition="of:cell-content-is-in-list(&quot;         3.1. Nombre de problèmes de concision ou d'indentation&quot;;&quot;                (79 caractères par ligne avec la fonte &quot;&quot;par défaut&quot;&quot;;&quot;;&quot;                 lignes blanches inutiles, indentation incorrecte, ...)&quot;)" table:allow-empty-cell="true" table:display-list="unsorted" table:base-cell-address="'AO Projet HTML - TD 1 groupe 3 '.A25">
          <table:error-message table:message-type="stop" table:display="true"/>
        </table:content-validation>
        <table:content-validation table:name="val12" table:condition="of:cell-content-is-in-list(&quot;Nombre de points extra    (n. +1)&quot;;&quot;  (mise en place de BPs valides supplémentaires ; ...)&quot;)" table:allow-empty-cell="true" table:display-list="unsorted" table:base-cell-address="'AO Projet HTML - TD 1 groupe 3 '.A27">
          <table:error-message table:message-type="stop" table:display="true"/>
        </table:content-validation>
        <table:content-validation table:name="val13" table:condition="of:cell-content-is-in-list(&quot;Nombre de quarts de TD de retard&quot;;&quot;Travail achevé durant le 2ème quart: -2&quot;;&quot;5&quot;;&quot;Travail achevé durant le 3ème quart: -5&quot;;&quot;Travail achevé durant le 4ème quart: -7&quot;;&quot;5&quot;;&quot;Travail achevé durant le 1er quart du TD suivant : -10&quot;;&quot;Travail achevé durant le 2èm&quot;)" table:allow-empty-cell="true" table:display-list="unsorted" table:base-cell-address="'AO Projet HTML - TD 1 groupe 3 '.B3">
          <table:error-message table:message-type="stop" table:display="true"/>
        </table:content-validation>
        <table:content-validation table:name="val14" table:base-cell-address="'AO Projet HTML - TD 1 groupe 3 '.A22">
          <table:error-message table:message-type="stop" table:display="true"/>
        </table:content-validation>
      </table:content-validations>
      <table:table table:name="AO Projet HTML - TD 1 groupe 3 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19"/>
        <table:table-column table:style-name="co4" table:default-cell-style-name="ce23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42"/>
        <table:table-column table:style-name="co10" table:number-columns-repeated="3" table:default-cell-style-name="ce29"/>
        <table:table-column table:style-name="co11" table:default-cell-style-name="ce42"/>
        <table:table-column table:style-name="co10" table:default-cell-style-name="ce47"/>
        <table:table-column table:style-name="co10" table:number-columns-repeated="16" table:default-cell-style-name="ce29"/>
        <table:table-column table:style-name="co10" table:default-cell-style-name="ce42"/>
        <table:table-column table:style-name="co10" table:default-cell-style-name="ce19"/>
        <table:table-column table:style-name="co12" table:default-cell-style-name="ce54"/>
        <table:table-column table:style-name="co13" table:default-cell-style-name="ce34"/>
        <table:table-column table:style-name="co10" table:default-cell-style-name="ce29"/>
        <table:table-column table:style-name="co4" table:default-cell-style-name="ce29"/>
        <table:table-column table:style-name="co10" table:default-cell-style-name="ce58"/>
        <table:table-column table:style-name="co10" table:number-columns-repeated="3" table:default-cell-style-name="ce29"/>
        <table:table-column table:style-name="co10" table:default-cell-style-name="ce58"/>
        <table:table-column table:style-name="co10" table:number-columns-repeated="17" table:default-cell-style-name="ce29"/>
        <table:table-column table:style-name="co10" table:default-cell-style-name="ce42"/>
        <table:table-column table:style-name="co10" table:default-cell-style-name="ce29"/>
        <table:table-column table:style-name="co12" table:default-cell-style-name="ce54"/>
        <table:table-column table:style-name="co14" table:default-cell-style-name="ce34"/>
        <table:table-column table:style-name="co10" table:default-cell-style-name="ce29"/>
        <table:table-column table:style-name="co4" table:default-cell-style-name="ce29"/>
        <table:table-column table:style-name="co10" table:default-cell-style-name="ce63"/>
        <table:table-column table:style-name="co10" table:number-columns-repeated="3" table:default-cell-style-name="ce29"/>
        <table:table-column table:style-name="co10" table:default-cell-style-name="ce58"/>
        <table:table-column table:style-name="co10" table:number-columns-repeated="17" table:default-cell-style-name="ce29"/>
        <table:table-column table:style-name="co10" table:default-cell-style-name="ce42"/>
        <table:table-column table:style-name="co10" table:default-cell-style-name="ce29"/>
        <table:table-column table:style-name="co12" table:default-cell-style-name="ce54"/>
        <table:table-column table:style-name="co10" table:number-columns-repeated="61" table:default-cell-style-name="ce29"/>
        <table:table-column table:style-name="co15" table:number-columns-repeated="89" table:default-cell-style-name="ce29"/>
        <table:table-column table:style-name="co16" table:number-columns-repeated="78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ritère d'évaluation</text:p>
          </table:table-cell>
          <table:covered-table-cell table:number-columns-repeated="3" table:style-name="ce1"/>
          <table:table-cell table:style-name="ce24"/>
          <table:table-cell table:style-name="ce1" office:value-type="string" calcext:value-type="string" table:number-columns-spanned="27" table:number-rows-spanned="1">
            <text:p><text:s/>TD 01</text:p>
          </table:table-cell>
          <table:covered-table-cell table:number-columns-repeated="26" table:style-name="ce1"/>
          <table:table-cell table:style-name="ce51"/>
          <table:table-cell table:style-name="ce125" office:value-type="string" calcext:value-type="string" table:number-columns-spanned="27" table:number-rows-spanned="1">
            <text:p><text:s/>TD 02</text:p>
          </table:table-cell>
          <table:covered-table-cell table:number-columns-repeated="26" table:style-name="ce125"/>
          <table:table-cell table:style-name="ce51"/>
          <table:table-cell table:style-name="ce125" office:value-type="string" calcext:value-type="string" table:number-columns-spanned="27" table:number-rows-spanned="1">
            <text:p><text:s/>TD 1 du projet</text:p>
          </table:table-cell>
          <table:covered-table-cell table:number-columns-repeated="26" table:style-name="ce125"/>
          <table:table-cell table:style-name="ce51"/>
          <table:table-cell table:style-name="ce24" table:number-columns-repeated="935"/>
        </table:table-row>
        <table:table-row table:style-name="ro2">
          <table:table-cell table:style-name="ce2" office:value-type="string" calcext:value-type="string">
            <text:p><text:span text:style-name="T1">Total /20</text:span><text:span text:style-name="T2">    (T. /20)</text:span></text:p>
          </table:table-cell>
          <table:table-cell table:style-name="ce5" table:number-columns-repeated="2"/>
          <table:table-cell table:style-name="ce91"/>
          <table:table-cell table:style-name="ce5"/>
          <table:table-cell table:style-name="ce30" office:value-type="string" calcext:value-type="string">
            <text:p>*</text:p>
          </table:table-cell>
          <table:table-cell table:style-name="ce28" table:number-columns-repeated="2"/>
          <table:table-cell table:style-name="ce38"/>
          <table:table-cell table:style-name="ce28"/>
          <table:table-cell table:style-name="ce36" table:number-columns-repeated="2"/>
          <table:table-cell table:style-name="ce43"/>
          <table:table-cell table:style-name="ce46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6"/>
          <table:table-cell table:style-name="ce44"/>
          <table:table-cell/>
          <table:table-cell table:style-name="ce52"/>
          <table:table-cell table:style-name="ce33" office:value-type="string" calcext:value-type="string">
            <text:p>*</text:p>
          </table:table-cell>
          <table:table-cell table:style-name="ce28" table:number-columns-repeated="2"/>
          <table:table-cell table:style-name="ce56"/>
          <table:table-cell table:style-name="ce28"/>
          <table:table-cell table:style-name="ce36" table:number-columns-repeated="2"/>
          <table:table-cell table:style-name="ce40"/>
          <table:table-cell table:style-name="ce46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6"/>
          <table:table-cell table:style-name="ce44"/>
          <table:table-cell table:style-name="ce19"/>
          <table:table-cell table:style-name="ce52"/>
          <table:table-cell table:style-name="ce33" office:value-type="string" calcext:value-type="string">
            <text:p>*</text:p>
          </table:table-cell>
          <table:table-cell table:style-name="ce28" table:number-columns-repeated="2"/>
          <table:table-cell table:style-name="ce38"/>
          <table:table-cell table:style-name="ce28"/>
          <table:table-cell table:style-name="ce36" table:number-columns-repeated="2"/>
          <table:table-cell table:style-name="ce40"/>
          <table:table-cell table:style-name="ce46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6"/>
          <table:table-cell table:style-name="ce44"/>
          <table:table-cell table:style-name="ce19"/>
          <table:table-cell table:style-name="ce52"/>
          <table:table-cell table:style-name="ce28" table:number-columns-repeated="150"/>
          <table:table-cell table:style-name="ce11" table:number-columns-repeated="785"/>
        </table:table-row>
        <table:table-row table:style-name="ro2">
          <table:table-cell table:style-name="ce4" table:content-validation-name="val1" office:value-type="string" calcext:value-type="string" table:number-columns-spanned="5" table:number-rows-spanned="1">
            <text:p><text:s text:c="3"/>Nombre de "quarts de td" de retard <text:s text:c="3"/>(n. R.)</text:p>
          </table:table-cell>
          <table:covered-table-cell table:number-columns-repeated="4" table:style-name="ce4" table:content-validation-name="val13"/>
          <table:table-cell table:style-name="ce28"/>
          <table:table-cell table:style-name="ce30" office:value-type="string" calcext:value-type="string">
            <text:p>*</text:p>
          </table:table-cell>
          <table:table-cell table:style-name="ce19"/>
          <table:table-cell table:style-name="ce38"/>
          <table:table-cell table:style-name="ce28"/>
          <table:table-cell table:style-name="ce36" table:number-columns-repeated="2"/>
          <table:table-cell table:style-name="ce43"/>
          <table:table-cell table:style-name="ce46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6"/>
          <table:table-cell table:style-name="ce44"/>
          <table:table-cell/>
          <table:table-cell table:style-name="ce52"/>
          <table:table-cell table:style-name="ce33"/>
          <table:table-cell table:style-name="ce30" office:value-type="string" calcext:value-type="string">
            <text:p>*</text:p>
          </table:table-cell>
          <table:table-cell table:style-name="ce19"/>
          <table:table-cell table:style-name="ce56"/>
          <table:table-cell table:style-name="ce28"/>
          <table:table-cell table:style-name="ce36" table:number-columns-repeated="2"/>
          <table:table-cell table:style-name="ce40"/>
          <table:table-cell table:style-name="ce46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6"/>
          <table:table-cell table:style-name="ce44"/>
          <table:table-cell table:style-name="ce19"/>
          <table:table-cell table:style-name="ce52"/>
          <table:table-cell table:style-name="ce33"/>
          <table:table-cell table:style-name="ce30" office:value-type="string" calcext:value-type="string">
            <text:p>*</text:p>
          </table:table-cell>
          <table:table-cell table:style-name="ce19"/>
          <table:table-cell table:style-name="ce38"/>
          <table:table-cell table:style-name="ce28"/>
          <table:table-cell table:style-name="ce36" table:number-columns-repeated="2"/>
          <table:table-cell table:style-name="ce40"/>
          <table:table-cell table:style-name="ce46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6"/>
          <table:table-cell table:style-name="ce44"/>
          <table:table-cell table:style-name="ce19"/>
          <table:table-cell table:style-name="ce52"/>
          <table:table-cell table:style-name="ce28" table:number-columns-repeated="150"/>
          <table:table-cell table:style-name="ce11" table:number-columns-repeated="785"/>
        </table:table-row>
        <table:table-row table:style-name="ro2">
          <table:table-cell table:style-name="ce2" office:value-type="string" calcext:value-type="string">
            <text:p><text:span text:style-name="T1">   Pourcentage du "travail demandé" effectué</text:span><text:span text:style-name="T2">    (  (%)  nb/1 )</text:span></text:p>
          </table:table-cell>
          <table:table-cell table:style-name="ce5" table:number-columns-repeated="2"/>
          <table:table-cell table:style-name="ce91"/>
          <table:table-cell table:style-name="ce5"/>
          <table:table-cell table:style-name="ce28"/>
          <table:table-cell table:style-name="ce19"/>
          <table:table-cell table:style-name="ce30" office:value-type="string" calcext:value-type="string">
            <text:p>*</text:p>
          </table:table-cell>
          <table:table-cell table:style-name="ce38"/>
          <table:table-cell table:style-name="ce28"/>
          <table:table-cell table:style-name="ce36" table:number-columns-repeated="2"/>
          <table:table-cell table:style-name="ce43"/>
          <table:table-cell table:style-name="ce46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6"/>
          <table:table-cell table:style-name="ce44"/>
          <table:table-cell/>
          <table:table-cell table:style-name="ce52"/>
          <table:table-cell table:style-name="ce33"/>
          <table:table-cell table:style-name="ce19"/>
          <table:table-cell table:style-name="ce30" office:value-type="string" calcext:value-type="string">
            <text:p>*</text:p>
          </table:table-cell>
          <table:table-cell table:style-name="ce56"/>
          <table:table-cell table:style-name="ce28"/>
          <table:table-cell table:style-name="ce36" table:number-columns-repeated="2"/>
          <table:table-cell table:style-name="ce40"/>
          <table:table-cell table:style-name="ce46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6"/>
          <table:table-cell table:style-name="ce44"/>
          <table:table-cell table:style-name="ce19"/>
          <table:table-cell table:style-name="ce52"/>
          <table:table-cell table:style-name="ce33"/>
          <table:table-cell table:style-name="ce19"/>
          <table:table-cell table:style-name="ce30" office:value-type="string" calcext:value-type="string">
            <text:p>*</text:p>
          </table:table-cell>
          <table:table-cell table:style-name="ce38"/>
          <table:table-cell table:style-name="ce28"/>
          <table:table-cell table:style-name="ce36" table:number-columns-repeated="2"/>
          <table:table-cell table:style-name="ce40"/>
          <table:table-cell table:style-name="ce46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6"/>
          <table:table-cell table:style-name="ce44"/>
          <table:table-cell table:style-name="ce19"/>
          <table:table-cell table:style-name="ce52"/>
          <table:table-cell table:style-name="ce28" table:number-columns-repeated="150"/>
          <table:table-cell table:style-name="ce11" table:number-columns-repeated="785"/>
        </table:table-row>
        <table:table-row table:style-name="ro2">
          <table:table-cell table:style-name="ce2" office:value-type="string" calcext:value-type="string">
            <text:p><text:span text:style-name="T1">   Nombre de problèmes conduisant chacun à un 0/20</text:span><text:span text:style-name="T2">    (n. 0)</text:span></text:p>
          </table:table-cell>
          <table:table-cell table:style-name="ce5" table:number-columns-repeated="2"/>
          <table:table-cell table:style-name="ce91"/>
          <table:table-cell table:style-name="ce25"/>
          <table:table-cell table:style-name="ce28" table:number-columns-repeated="3"/>
          <table:table-cell table:style-name="ce38" office:value-type="string" calcext:value-type="string">
            <text:p>*</text:p>
          </table:table-cell>
          <table:table-cell table:style-name="ce36" table:number-columns-repeated="3"/>
          <table:table-cell table:style-name="ce44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5"/>
          <table:table-cell table:style-name="ce49" table:number-columns-repeated="2"/>
          <table:table-cell table:style-name="ce43"/>
          <table:table-cell/>
          <table:table-cell table:style-name="ce52"/>
          <table:table-cell table:style-name="ce33"/>
          <table:table-cell table:style-name="ce28" table:number-columns-repeated="2"/>
          <table:table-cell table:style-name="ce56" office:value-type="string" calcext:value-type="string">
            <text:p>*</text:p>
          </table:table-cell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38" office:value-type="string" calcext:value-type="string">
            <text:p>*</text:p>
          </table:table-cell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28" table:number-columns-repeated="150"/>
          <table:table-cell table:style-name="ce11" table:number-columns-repeated="785"/>
        </table:table-row>
        <table:table-row table:style-name="ro2">
          <table:table-cell table:style-name="ce5" office:value-type="string" calcext:value-type="string">
            <text:p><text:s text:c="6"/>Nombre d'erreurs/avertissements (syntaxe / BP_obligatoire) </text:p>
          </table:table-cell>
          <table:table-cell table:style-name="ce5" table:number-columns-repeated="2"/>
          <table:table-cell table:style-name="ce91"/>
          <table:table-cell table:style-name="ce25"/>
          <table:table-cell table:style-name="ce28" table:number-columns-repeated="3"/>
          <table:table-cell table:style-name="ce38"/>
          <table:table-cell table:style-name="ce28" office:value-type="string" calcext:value-type="string">
            <text:p>*</text:p>
          </table:table-cell>
          <table:table-cell table:style-name="ce36" table:number-columns-repeated="2"/>
          <table:table-cell table:style-name="ce44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5"/>
          <table:table-cell table:style-name="ce49" table:number-columns-repeated="2"/>
          <table:table-cell table:style-name="ce43"/>
          <table:table-cell/>
          <table:table-cell table:style-name="ce52"/>
          <table:table-cell table:style-name="ce33"/>
          <table:table-cell table:style-name="ce28" table:number-columns-repeated="2"/>
          <table:table-cell table:style-name="ce56"/>
          <table:table-cell table:style-name="ce28" office:value-type="string" calcext:value-type="string">
            <text:p>*</text:p>
          </table:table-cell>
          <table:table-cell table:style-name="ce36" table:number-columns-repeated="2"/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28" office:value-type="string" calcext:value-type="string">
            <text:p>*</text:p>
          </table:table-cell>
          <table:table-cell table:style-name="ce36" table:number-columns-repeated="2"/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28" table:number-columns-repeated="150"/>
          <table:table-cell table:style-name="ce11" table:number-columns-repeated="785"/>
        </table:table-row>
        <table:table-row table:style-name="ro2">
          <table:table-cell table:style-name="ce5" office:value-type="string" calcext:value-type="string">
            <text:p><text:s text:c="6"/>Nombre de problèmes d'éthique (e.g. plagiat)</text:p>
          </table:table-cell>
          <table:table-cell table:style-name="ce5" table:number-columns-repeated="2"/>
          <table:table-cell table:style-name="ce91"/>
          <table:table-cell table:style-name="ce25"/>
          <table:table-cell table:style-name="ce28" table:number-columns-repeated="3"/>
          <table:table-cell table:style-name="ce38"/>
          <table:table-cell table:style-name="ce36"/>
          <table:table-cell table:style-name="ce28" office:value-type="string" calcext:value-type="string">
            <text:p>*</text:p>
          </table:table-cell>
          <table:table-cell table:style-name="ce36"/>
          <table:table-cell table:style-name="ce44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5"/>
          <table:table-cell table:style-name="ce49" table:number-columns-repeated="2"/>
          <table:table-cell table:style-name="ce43"/>
          <table:table-cell/>
          <table:table-cell table:style-name="ce52"/>
          <table:table-cell table:style-name="ce33"/>
          <table:table-cell table:style-name="ce28" table:number-columns-repeated="2"/>
          <table:table-cell table:style-name="ce56"/>
          <table:table-cell table:style-name="ce36"/>
          <table:table-cell table:style-name="ce28" office:value-type="string" calcext:value-type="string">
            <text:p>*</text:p>
          </table:table-cell>
          <table:table-cell table:style-name="ce36"/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36"/>
          <table:table-cell table:style-name="ce28" office:value-type="string" calcext:value-type="string">
            <text:p>*</text:p>
          </table:table-cell>
          <table:table-cell table:style-name="ce36"/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28" table:number-columns-repeated="150"/>
          <table:table-cell table:style-name="ce11" table:number-columns-repeated="785"/>
        </table:table-row>
        <table:table-row table:style-name="ro2">
          <table:table-cell table:style-name="ce5" table:content-validation-name="val2" office:value-type="string" calcext:value-type="string" table:number-columns-spanned="5" table:number-rows-spanned="1">
            <text:p><text:s text:c="6"/>Nombre d'autres problèmes conduisant à un 0/20</text:p>
          </table:table-cell>
          <table:covered-table-cell table:number-columns-repeated="2" table:style-name="ce5"/>
          <table:covered-table-cell table:style-name="ce91"/>
          <table:covered-table-cell table:style-name="ce25"/>
          <table:table-cell table:style-name="ce28" table:number-columns-repeated="3"/>
          <table:table-cell table:style-name="ce38"/>
          <table:table-cell table:style-name="ce36" table:number-columns-repeated="2"/>
          <table:table-cell table:style-name="ce28" office:value-type="string" calcext:value-type="string">
            <text:p>*</text:p>
          </table:table-cell>
          <table:table-cell table:style-name="ce44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5"/>
          <table:table-cell table:style-name="ce49" table:number-columns-repeated="2"/>
          <table:table-cell table:style-name="ce43"/>
          <table:table-cell/>
          <table:table-cell table:style-name="ce52"/>
          <table:table-cell table:style-name="ce33"/>
          <table:table-cell table:style-name="ce28" table:number-columns-repeated="2"/>
          <table:table-cell table:style-name="ce56"/>
          <table:table-cell table:style-name="ce36" table:number-columns-repeated="2"/>
          <table:table-cell table:style-name="ce28" office:value-type="string" calcext:value-type="string">
            <text:p>*</text:p>
          </table:table-cell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36" table:number-columns-repeated="2"/>
          <table:table-cell table:style-name="ce28" office:value-type="string" calcext:value-type="string">
            <text:p>*</text:p>
          </table:table-cell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28" table:number-columns-repeated="150"/>
          <table:table-cell table:style-name="ce11" table:number-columns-repeated="785"/>
        </table:table-row>
        <table:table-row table:style-name="ro2">
          <table:table-cell table:style-name="ce2" office:value-type="string" calcext:value-type="string">
            <text:p><text:span text:style-name="T1">   Nombre de problèmes conduisant à un -1/occurrence</text:span><text:span text:style-name="T2">    (n. -1)</text:span></text:p>
          </table:table-cell>
          <table:table-cell table:style-name="ce5" table:number-columns-repeated="2"/>
          <table:table-cell table:style-name="ce91"/>
          <table:table-cell table:style-name="ce25"/>
          <table:table-cell table:style-name="ce28" table:number-columns-repeated="3"/>
          <table:table-cell table:style-name="ce38"/>
          <table:table-cell table:style-name="ce36" table:number-columns-repeated="3"/>
          <table:table-cell table:style-name="ce45" office:value-type="string" calcext:value-type="string">
            <text:p>*</text:p>
          </table:table-cell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5"/>
          <table:table-cell table:style-name="ce49" table:number-columns-repeated="2"/>
          <table:table-cell table:style-name="ce43"/>
          <table:table-cell/>
          <table:table-cell table:style-name="ce52"/>
          <table:table-cell table:style-name="ce33"/>
          <table:table-cell table:style-name="ce28" table:number-columns-repeated="2"/>
          <table:table-cell table:style-name="ce56"/>
          <table:table-cell table:style-name="ce36" table:number-columns-repeated="3"/>
          <table:table-cell table:style-name="ce56" office:value-type="string" calcext:value-type="string">
            <text:p>*</text:p>
          </table:table-cell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36" table:number-columns-repeated="3"/>
          <table:table-cell table:style-name="ce64" office:value-type="string" calcext:value-type="string">
            <text:p>*</text:p>
          </table:table-cell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28" table:number-columns-repeated="150"/>
          <table:table-cell table:style-name="ce11" table:number-columns-repeated="785"/>
        </table:table-row>
        <table:table-row table:style-name="ro2">
          <table:table-cell table:style-name="ce5" table:content-validation-name="val3" office:value-type="string" calcext:value-type="string" table:number-columns-spanned="5" table:number-rows-spanned="1">
            <text:p><text:s text:c="6"/>0. Nombre de problèmes généraux (e.g. de complétude)</text:p>
          </table:table-cell>
          <table:covered-table-cell table:number-columns-repeated="2" table:style-name="ce5"/>
          <table:covered-table-cell table:style-name="ce91"/>
          <table:covered-table-cell table:style-name="ce25"/>
          <table:table-cell table:style-name="ce28" table:number-columns-repeated="3"/>
          <table:table-cell table:style-name="ce38"/>
          <table:table-cell table:style-name="ce36" table:number-columns-repeated="3"/>
          <table:table-cell table:style-name="ce44"/>
          <table:table-cell table:style-name="ce28" office:value-type="string" calcext:value-type="string">
            <text:p>*</text:p>
          </table:table-cell>
          <table:table-cell table:style-name="ce36" table:number-columns-repeated="2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5"/>
          <table:table-cell table:style-name="ce49" table:number-columns-repeated="2"/>
          <table:table-cell table:style-name="ce43"/>
          <table:table-cell/>
          <table:table-cell table:style-name="ce52"/>
          <table:table-cell table:style-name="ce33"/>
          <table:table-cell table:style-name="ce28" table:number-columns-repeated="2"/>
          <table:table-cell table:style-name="ce56"/>
          <table:table-cell table:style-name="ce36" table:number-columns-repeated="3"/>
          <table:table-cell table:style-name="ce59"/>
          <table:table-cell table:style-name="ce30" office:value-type="string" calcext:value-type="string">
            <text:p>*</text:p>
          </table:table-cell>
          <table:table-cell table:style-name="ce36" table:number-columns-repeated="2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36" table:number-columns-repeated="3"/>
          <table:table-cell table:style-name="ce59"/>
          <table:table-cell table:style-name="ce28" office:value-type="string" calcext:value-type="string">
            <text:p>*</text:p>
          </table:table-cell>
          <table:table-cell table:style-name="ce36" table:number-columns-repeated="2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28" table:number-columns-repeated="150"/>
          <table:table-cell table:style-name="ce11" table:number-columns-repeated="785"/>
        </table:table-row>
        <table:table-row table:style-name="ro2">
          <table:table-cell table:style-name="ce5" office:value-type="string" calcext:value-type="string">
            <text:p><text:s text:c="9"/>0.1. Nombre de valeurs CSS absolues <text:s text:c="4"/>//pas pour le TD 01</text:p>
          </table:table-cell>
          <table:table-cell table:style-name="ce5" table:number-columns-repeated="2"/>
          <table:table-cell table:style-name="ce91"/>
          <table:table-cell table:style-name="ce25"/>
          <table:table-cell table:style-name="ce28" table:number-columns-repeated="3"/>
          <table:table-cell table:style-name="ce38"/>
          <table:table-cell table:style-name="ce36" table:number-columns-repeated="3"/>
          <table:table-cell table:style-name="ce44"/>
          <table:table-cell table:style-name="ce36"/>
          <table:table-cell table:style-name="ce28" office:value-type="string" calcext:value-type="string">
            <text:p>*</text:p>
          </table:table-cell>
          <table:table-cell table:style-name="ce36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5"/>
          <table:table-cell table:style-name="ce49" table:number-columns-repeated="2"/>
          <table:table-cell table:style-name="ce43"/>
          <table:table-cell/>
          <table:table-cell table:style-name="ce52"/>
          <table:table-cell table:style-name="ce33"/>
          <table:table-cell table:style-name="ce28" table:number-columns-repeated="2"/>
          <table:table-cell table:style-name="ce56"/>
          <table:table-cell table:style-name="ce36" table:number-columns-repeated="3"/>
          <table:table-cell table:style-name="ce59"/>
          <table:table-cell table:style-name="ce36"/>
          <table:table-cell table:style-name="ce28" office:value-type="string" calcext:value-type="string">
            <text:p>*</text:p>
          </table:table-cell>
          <table:table-cell table:style-name="ce36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36" table:number-columns-repeated="3"/>
          <table:table-cell table:style-name="ce59"/>
          <table:table-cell table:style-name="ce36"/>
          <table:table-cell table:style-name="ce28" office:value-type="string" calcext:value-type="string">
            <text:p>*</text:p>
          </table:table-cell>
          <table:table-cell table:style-name="ce36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28" table:number-columns-repeated="150"/>
          <table:table-cell table:style-name="ce11" table:number-columns-repeated="785"/>
        </table:table-row>
        <table:table-row table:style-name="ro2">
          <table:table-cell table:style-name="ce5" office:value-type="string" calcext:value-type="string">
            <text:p><text:s text:c="9"/>0.2. Nombre de règles CSS sur des IDs <text:s text:c="2"/>//pas pour le TD 01</text:p>
          </table:table-cell>
          <table:table-cell table:style-name="ce5" table:number-columns-repeated="2"/>
          <table:table-cell table:style-name="ce91"/>
          <table:table-cell table:style-name="ce25"/>
          <table:table-cell table:style-name="ce28" table:number-columns-repeated="3"/>
          <table:table-cell table:style-name="ce38"/>
          <table:table-cell table:style-name="ce36" table:number-columns-repeated="3"/>
          <table:table-cell table:style-name="ce44"/>
          <table:table-cell table:style-name="ce36" table:number-columns-repeated="2"/>
          <table:table-cell table:style-name="ce28" office:value-type="string" calcext:value-type="string">
            <text:p>*</text:p>
          </table:table-cell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5"/>
          <table:table-cell table:style-name="ce49" table:number-columns-repeated="2"/>
          <table:table-cell table:style-name="ce43"/>
          <table:table-cell/>
          <table:table-cell table:style-name="ce52"/>
          <table:table-cell table:style-name="ce33"/>
          <table:table-cell table:style-name="ce28" table:number-columns-repeated="2"/>
          <table:table-cell table:style-name="ce56"/>
          <table:table-cell table:style-name="ce36" table:number-columns-repeated="3"/>
          <table:table-cell table:style-name="ce59"/>
          <table:table-cell table:style-name="ce36" table:number-columns-repeated="2"/>
          <table:table-cell table:style-name="ce28" office:value-type="string" calcext:value-type="string">
            <text:p>*</text:p>
          </table:table-cell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36" table:number-columns-repeated="3"/>
          <table:table-cell table:style-name="ce59"/>
          <table:table-cell table:style-name="ce36" table:number-columns-repeated="2"/>
          <table:table-cell table:style-name="ce28" office:value-type="string" calcext:value-type="string">
            <text:p>*</text:p>
          </table:table-cell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28" table:number-columns-repeated="150"/>
          <table:table-cell table:style-name="ce11" table:number-columns-repeated="785"/>
        </table:table-row>
        <table:table-row table:style-name="ro2">
          <table:table-cell table:style-name="ce5" table:content-validation-name="val4" office:value-type="string" calcext:value-type="string" table:number-columns-spanned="5" table:number-rows-spanned="1">
            <text:p><text:s text:c="9"/>0.3. Nombre d'autres problèmes généraux</text:p>
          </table:table-cell>
          <table:covered-table-cell table:number-columns-repeated="2" table:style-name="ce5"/>
          <table:covered-table-cell table:style-name="ce91"/>
          <table:covered-table-cell table:style-name="ce25"/>
          <table:table-cell table:style-name="ce28" table:number-columns-repeated="3"/>
          <table:table-cell table:style-name="ce38"/>
          <table:table-cell table:style-name="ce36" table:number-columns-repeated="3"/>
          <table:table-cell table:style-name="ce44"/>
          <table:table-cell table:style-name="ce36" table:number-columns-repeated="3"/>
          <table:table-cell table:style-name="ce28" office:value-type="string" calcext:value-type="string">
            <text:p>*</text:p>
          </table:table-cell>
          <table:table-cell table:style-name="ce48" table:number-columns-repeated="5"/>
          <table:table-cell table:style-name="ce49"/>
          <table:table-cell table:style-name="ce48" table:number-columns-repeated="5"/>
          <table:table-cell table:style-name="ce49" table:number-columns-repeated="2"/>
          <table:table-cell table:style-name="ce43"/>
          <table:table-cell/>
          <table:table-cell table:style-name="ce52"/>
          <table:table-cell table:style-name="ce33"/>
          <table:table-cell table:style-name="ce28" table:number-columns-repeated="2"/>
          <table:table-cell table:style-name="ce56"/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 office:value-type="string" calcext:value-type="string">
            <text:p>*</text:p>
          </table:table-cell>
          <table:table-cell table:style-name="ce48" table:number-columns-repeated="5"/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 office:value-type="string" calcext:value-type="string">
            <text:p>*</text:p>
          </table:table-cell>
          <table:table-cell table:style-name="ce48" table:number-columns-repeated="5"/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28" table:number-columns-repeated="150"/>
          <table:table-cell table:style-name="ce11" table:number-columns-repeated="785"/>
        </table:table-row>
        <table:table-row table:style-name="ro2">
          <table:table-cell table:style-name="ce13" table:content-validation-name="val5" office:value-type="string" calcext:value-type="string" table:number-columns-spanned="5" table:number-rows-spanned="1">
            <text:p><text:s text:c="6"/>1. Nombre de problèmes structurels</text:p>
          </table:table-cell>
          <table:covered-table-cell table:number-columns-repeated="4" table:style-name="ce13"/>
          <table:table-cell table:style-name="ce28" table:number-columns-repeated="3"/>
          <table:table-cell table:style-name="ce38"/>
          <table:table-cell table:style-name="ce36" table:number-columns-repeated="3"/>
          <table:table-cell table:style-name="ce44"/>
          <table:table-cell table:style-name="ce36" table:number-columns-repeated="3"/>
          <table:table-cell table:style-name="ce28"/>
          <table:table-cell table:style-name="ce28" office:value-type="string" calcext:value-type="string">
            <text:p>*</text:p>
          </table:table-cell>
          <table:table-cell table:style-name="ce48" table:number-columns-repeated="4"/>
          <table:table-cell table:style-name="ce49"/>
          <table:table-cell table:style-name="ce48" table:number-columns-repeated="5"/>
          <table:table-cell table:style-name="ce49" table:number-columns-repeated="2"/>
          <table:table-cell table:style-name="ce43"/>
          <table:table-cell/>
          <table:table-cell table:style-name="ce52"/>
          <table:table-cell table:style-name="ce33"/>
          <table:table-cell table:style-name="ce28" table:number-columns-repeated="2"/>
          <table:table-cell table:style-name="ce56"/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/>
          <table:table-cell table:style-name="ce28" office:value-type="string" calcext:value-type="string">
            <text:p>*</text:p>
          </table:table-cell>
          <table:table-cell table:style-name="ce48" table:number-columns-repeated="4"/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/>
          <table:table-cell table:style-name="ce28" office:value-type="string" calcext:value-type="string">
            <text:p>*</text:p>
          </table:table-cell>
          <table:table-cell table:style-name="ce48" table:number-columns-repeated="4"/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28" table:number-columns-repeated="150"/>
          <table:table-cell table:style-name="ce11" table:number-columns-repeated="785"/>
        </table:table-row>
        <table:table-row table:style-name="ro2">
          <table:table-cell table:style-name="ce5" office:value-type="string" calcext:value-type="string">
            <text:p><text:s text:c="9"/>1.1. Nombre de types (tags/attr.) recommandés non-utilisés</text:p>
          </table:table-cell>
          <table:table-cell table:style-name="ce5" table:number-columns-repeated="2"/>
          <table:table-cell table:style-name="ce91"/>
          <table:table-cell table:style-name="ce25"/>
          <table:table-cell table:style-name="ce28" table:number-columns-repeated="3"/>
          <table:table-cell table:style-name="ce38"/>
          <table:table-cell table:style-name="ce36" table:number-columns-repeated="3"/>
          <table:table-cell table:style-name="ce44"/>
          <table:table-cell table:style-name="ce36" table:number-columns-repeated="3"/>
          <table:table-cell table:style-name="ce28"/>
          <table:table-cell table:style-name="ce48"/>
          <table:table-cell table:style-name="ce28" office:value-type="string" calcext:value-type="string">
            <text:p>*</text:p>
          </table:table-cell>
          <table:table-cell table:style-name="ce48" table:number-columns-repeated="3"/>
          <table:table-cell table:style-name="ce49"/>
          <table:table-cell table:style-name="ce48" table:number-columns-repeated="5"/>
          <table:table-cell table:style-name="ce49" table:number-columns-repeated="2"/>
          <table:table-cell table:style-name="ce43"/>
          <table:table-cell/>
          <table:table-cell table:style-name="ce52"/>
          <table:table-cell table:style-name="ce33"/>
          <table:table-cell table:style-name="ce28" table:number-columns-repeated="2"/>
          <table:table-cell table:style-name="ce56"/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/>
          <table:table-cell table:style-name="ce48"/>
          <table:table-cell table:style-name="ce28" office:value-type="string" calcext:value-type="string">
            <text:p>*</text:p>
          </table:table-cell>
          <table:table-cell table:style-name="ce48" table:number-columns-repeated="3"/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/>
          <table:table-cell table:style-name="ce48"/>
          <table:table-cell table:style-name="ce28" office:value-type="string" calcext:value-type="string">
            <text:p>*</text:p>
          </table:table-cell>
          <table:table-cell table:style-name="ce48" table:number-columns-repeated="3"/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28" table:number-columns-repeated="150"/>
          <table:table-cell table:style-name="ce11" table:number-columns-repeated="785"/>
        </table:table-row>
        <table:table-row table:style-name="ro2">
          <table:table-cell table:style-name="ce5" table:content-validation-name="val6" office:value-type="string" calcext:value-type="string" table:number-columns-spanned="5" table:number-rows-spanned="1">
            <text:p><text:s text:c="9"/>1.2. Nombre d'autres problèmes structurels détectés</text:p>
          </table:table-cell>
          <table:covered-table-cell table:number-columns-repeated="2" table:style-name="ce5"/>
          <table:covered-table-cell table:style-name="ce91"/>
          <table:covered-table-cell table:style-name="ce25"/>
          <table:table-cell table:style-name="ce28" table:number-columns-repeated="3"/>
          <table:table-cell table:style-name="ce38"/>
          <table:table-cell table:style-name="ce36" table:number-columns-repeated="3"/>
          <table:table-cell table:style-name="ce44"/>
          <table:table-cell table:style-name="ce36" table:number-columns-repeated="3"/>
          <table:table-cell table:style-name="ce28"/>
          <table:table-cell table:style-name="ce48" table:number-columns-repeated="2"/>
          <table:table-cell table:style-name="ce28" office:value-type="string" calcext:value-type="string">
            <text:p>*</text:p>
          </table:table-cell>
          <table:table-cell table:style-name="ce48" table:number-columns-repeated="2"/>
          <table:table-cell table:style-name="ce49"/>
          <table:table-cell table:style-name="ce48" table:number-columns-repeated="5"/>
          <table:table-cell table:style-name="ce49" table:number-columns-repeated="2"/>
          <table:table-cell table:style-name="ce43"/>
          <table:table-cell/>
          <table:table-cell table:style-name="ce52"/>
          <table:table-cell table:style-name="ce33"/>
          <table:table-cell table:style-name="ce28" table:number-columns-repeated="2"/>
          <table:table-cell table:style-name="ce56"/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2"/>
          <table:table-cell table:style-name="ce28" office:value-type="string" calcext:value-type="string">
            <text:p>*</text:p>
          </table:table-cell>
          <table:table-cell table:style-name="ce48" table:number-columns-repeated="2"/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2"/>
          <table:table-cell table:style-name="ce28" office:value-type="string" calcext:value-type="string">
            <text:p>*</text:p>
          </table:table-cell>
          <table:table-cell table:style-name="ce48" table:number-columns-repeated="2"/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28" table:number-columns-repeated="150"/>
          <table:table-cell table:style-name="ce11" table:number-columns-repeated="785"/>
        </table:table-row>
        <table:table-row table:style-name="ro2">
          <table:table-cell table:style-name="ce5" office:value-type="string" calcext:value-type="string">
            <text:p><text:s text:c="6"/>2. Nombre de problèmes liés aux instruments de description</text:p>
          </table:table-cell>
          <table:table-cell table:style-name="ce5" table:number-columns-repeated="2"/>
          <table:table-cell table:style-name="ce91"/>
          <table:table-cell table:style-name="ce25"/>
          <table:table-cell table:style-name="ce28" table:number-columns-repeated="3"/>
          <table:table-cell table:style-name="ce38"/>
          <table:table-cell table:style-name="ce36" table:number-columns-repeated="3"/>
          <table:table-cell table:style-name="ce44"/>
          <table:table-cell table:style-name="ce36" table:number-columns-repeated="3"/>
          <table:table-cell table:style-name="ce28"/>
          <table:table-cell table:style-name="ce48" table:number-columns-repeated="3"/>
          <table:table-cell table:style-name="ce28" office:value-type="string" calcext:value-type="string">
            <text:p>*</text:p>
          </table:table-cell>
          <table:table-cell table:style-name="ce48"/>
          <table:table-cell table:style-name="ce49"/>
          <table:table-cell table:style-name="ce48" table:number-columns-repeated="5"/>
          <table:table-cell table:style-name="ce49" table:number-columns-repeated="2"/>
          <table:table-cell table:style-name="ce43"/>
          <table:table-cell/>
          <table:table-cell table:style-name="ce52"/>
          <table:table-cell table:style-name="ce33"/>
          <table:table-cell table:style-name="ce28" table:number-columns-repeated="2"/>
          <table:table-cell table:style-name="ce56"/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3"/>
          <table:table-cell table:style-name="ce28" office:value-type="string" calcext:value-type="string">
            <text:p>*</text:p>
          </table:table-cell>
          <table:table-cell table:style-name="ce48"/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3"/>
          <table:table-cell table:style-name="ce28" office:value-type="string" calcext:value-type="string">
            <text:p>*</text:p>
          </table:table-cell>
          <table:table-cell table:style-name="ce48"/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28" table:number-columns-repeated="150"/>
          <table:table-cell table:style-name="ce11" table:number-columns-repeated="785"/>
        </table:table-row>
        <table:table-row table:style-name="ro2">
          <table:table-cell table:style-name="ce5" table:content-validation-name="val7" office:value-type="string" calcext:value-type="string" table:number-columns-spanned="5" table:number-rows-spanned="1">
            <text:p><text:s text:c="9"/>2.1. Nombre d'identifiants mal-formés ou peu précis</text:p>
          </table:table-cell>
          <table:covered-table-cell table:number-columns-repeated="2" table:style-name="ce5"/>
          <table:covered-table-cell table:style-name="ce91"/>
          <table:covered-table-cell table:style-name="ce25"/>
          <table:table-cell table:style-name="ce28" table:number-columns-repeated="3"/>
          <table:table-cell table:style-name="ce38"/>
          <table:table-cell table:style-name="ce36" table:number-columns-repeated="3"/>
          <table:table-cell table:style-name="ce44"/>
          <table:table-cell table:style-name="ce36" table:number-columns-repeated="3"/>
          <table:table-cell table:style-name="ce28"/>
          <table:table-cell table:style-name="ce48" table:number-columns-repeated="4"/>
          <table:table-cell table:style-name="ce28" office:value-type="string" calcext:value-type="string">
            <text:p>*</text:p>
          </table:table-cell>
          <table:table-cell table:style-name="ce49"/>
          <table:table-cell table:style-name="ce48" table:number-columns-repeated="5"/>
          <table:table-cell table:style-name="ce49" table:number-columns-repeated="2"/>
          <table:table-cell table:style-name="ce43"/>
          <table:table-cell/>
          <table:table-cell table:style-name="ce52"/>
          <table:table-cell table:style-name="ce33"/>
          <table:table-cell table:style-name="ce28" table:number-columns-repeated="2"/>
          <table:table-cell table:style-name="ce56"/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4"/>
          <table:table-cell table:style-name="ce28" office:value-type="string" calcext:value-type="string">
            <text:p>*</text:p>
          </table:table-cell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4"/>
          <table:table-cell table:style-name="ce28" office:value-type="string" calcext:value-type="string">
            <text:p>*</text:p>
          </table:table-cell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28" table:number-columns-repeated="150"/>
          <table:table-cell table:style-name="ce11" table:number-columns-repeated="785"/>
        </table:table-row>
        <table:table-row table:style-name="ro2">
          <table:table-cell table:style-name="ce5" table:content-validation-name="val8" office:value-type="string" calcext:value-type="string" table:number-columns-spanned="5" table:number-rows-spanned="1">
            <text:p><text:s text:c="9"/>2.2. Nombre de fautes de langage naturel (orthographe, ...)</text:p>
          </table:table-cell>
          <table:covered-table-cell table:number-columns-repeated="2" table:style-name="ce5"/>
          <table:covered-table-cell table:style-name="ce91"/>
          <table:covered-table-cell table:style-name="ce25"/>
          <table:table-cell table:style-name="ce28" table:number-columns-repeated="3"/>
          <table:table-cell table:style-name="ce38"/>
          <table:table-cell table:style-name="ce36" table:number-columns-repeated="3"/>
          <table:table-cell table:style-name="ce44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28" office:value-type="string" calcext:value-type="string">
            <text:p>*</text:p>
          </table:table-cell>
          <table:table-cell table:style-name="ce48" table:number-columns-repeated="5"/>
          <table:table-cell table:style-name="ce49" table:number-columns-repeated="2"/>
          <table:table-cell table:style-name="ce43"/>
          <table:table-cell/>
          <table:table-cell table:style-name="ce52"/>
          <table:table-cell table:style-name="ce33"/>
          <table:table-cell table:style-name="ce28" table:number-columns-repeated="2"/>
          <table:table-cell table:style-name="ce56"/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28" office:value-type="string" calcext:value-type="string">
            <text:p>*</text:p>
          </table:table-cell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28" office:value-type="string" calcext:value-type="string">
            <text:p>*</text:p>
          </table:table-cell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28" table:number-columns-repeated="150"/>
          <table:table-cell table:style-name="ce11" table:number-columns-repeated="785"/>
        </table:table-row>
        <table:table-row table:style-name="ro2">
          <table:table-cell table:style-name="ce5" table:content-validation-name="val9" office:value-type="string" calcext:value-type="string" table:number-columns-spanned="5" table:number-rows-spanned="1">
            <text:p><text:s text:c="9"/>2.3. Nombre de problèmes liés au langage de codage</text:p>
          </table:table-cell>
          <table:covered-table-cell table:number-columns-repeated="2" table:style-name="ce5"/>
          <table:covered-table-cell table:style-name="ce91"/>
          <table:covered-table-cell table:style-name="ce25"/>
          <table:table-cell table:style-name="ce28" table:number-columns-repeated="3"/>
          <table:table-cell table:style-name="ce38"/>
          <table:table-cell table:style-name="ce36" table:number-columns-repeated="3"/>
          <table:table-cell table:style-name="ce44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28" office:value-type="string" calcext:value-type="string">
            <text:p>*</text:p>
          </table:table-cell>
          <table:table-cell table:style-name="ce48" table:number-columns-repeated="4"/>
          <table:table-cell table:style-name="ce49" table:number-columns-repeated="2"/>
          <table:table-cell table:style-name="ce43"/>
          <table:table-cell/>
          <table:table-cell table:style-name="ce52"/>
          <table:table-cell table:style-name="ce33"/>
          <table:table-cell table:style-name="ce28" table:number-columns-repeated="2"/>
          <table:table-cell table:style-name="ce56"/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28" office:value-type="string" calcext:value-type="string">
            <text:p>*</text:p>
          </table:table-cell>
          <table:table-cell table:style-name="ce48" table:number-columns-repeated="3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28" office:value-type="string" calcext:value-type="string">
            <text:p>*</text:p>
          </table:table-cell>
          <table:table-cell table:style-name="ce48" table:number-columns-repeated="3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28" table:number-columns-repeated="150"/>
          <table:table-cell table:style-name="ce11" table:number-columns-repeated="785"/>
        </table:table-row>
        <table:table-row table:style-name="ro2">
          <table:table-cell table:style-name="ce5" office:value-type="string" calcext:value-type="string">
            <text:p><text:s text:c="9"/>2.4. Nombre d'autres pbs, esp. liés à l'environnement de codage</text:p>
          </table:table-cell>
          <table:table-cell table:style-name="ce5" table:number-columns-repeated="2"/>
          <table:table-cell table:style-name="ce91"/>
          <table:table-cell table:style-name="ce25"/>
          <table:table-cell table:style-name="ce28" table:number-columns-repeated="3"/>
          <table:table-cell table:style-name="ce38"/>
          <table:table-cell table:style-name="ce36" table:number-columns-repeated="3"/>
          <table:table-cell table:style-name="ce44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/>
          <table:table-cell table:style-name="ce28" office:value-type="string" calcext:value-type="string">
            <text:p>*</text:p>
          </table:table-cell>
          <table:table-cell table:style-name="ce48" table:number-columns-repeated="3"/>
          <table:table-cell table:style-name="ce49" table:number-columns-repeated="2"/>
          <table:table-cell table:style-name="ce43"/>
          <table:table-cell/>
          <table:table-cell table:style-name="ce52"/>
          <table:table-cell table:style-name="ce33"/>
          <table:table-cell table:style-name="ce28" table:number-columns-repeated="2"/>
          <table:table-cell table:style-name="ce56"/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/>
          <table:table-cell table:style-name="ce28" office:value-type="string" calcext:value-type="string">
            <text:p>*</text:p>
          </table:table-cell>
          <table:table-cell table:style-name="ce48" table:number-columns-repeated="2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/>
          <table:table-cell table:style-name="ce28" office:value-type="string" calcext:value-type="string">
            <text:p>*</text:p>
          </table:table-cell>
          <table:table-cell table:style-name="ce48" table:number-columns-repeated="2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28" table:number-columns-repeated="150"/>
          <table:table-cell table:style-name="ce11" table:number-columns-repeated="785"/>
        </table:table-row>
        <table:table-row table:style-name="ro2">
          <table:table-cell table:style-name="ce5" office:value-type="string" calcext:value-type="string">
            <text:p><text:s text:c="12"/>2.4..1. Nombre de vues/fenêtres mal positionnées</text:p>
          </table:table-cell>
          <table:table-cell table:style-name="ce13" table:content-validation-name="val14" table:number-columns-repeated="4"/>
          <table:table-cell table:style-name="ce28" table:number-columns-repeated="3"/>
          <table:table-cell table:style-name="ce38"/>
          <table:table-cell table:style-name="ce36" table:number-columns-repeated="3"/>
          <table:table-cell table:style-name="ce44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2"/>
          <table:table-cell table:style-name="ce28" office:value-type="string" calcext:value-type="string">
            <text:p>*</text:p>
          </table:table-cell>
          <table:table-cell table:style-name="ce48" table:number-columns-repeated="2"/>
          <table:table-cell table:style-name="ce49" table:number-columns-repeated="2"/>
          <table:table-cell table:style-name="ce43"/>
          <table:table-cell/>
          <table:table-cell table:style-name="ce52"/>
          <table:table-cell table:style-name="ce33"/>
          <table:table-cell table:style-name="ce28" table:number-columns-repeated="2"/>
          <table:table-cell table:style-name="ce56"/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2"/>
          <table:table-cell table:style-name="ce28" office:value-type="string" calcext:value-type="string">
            <text:p>*</text:p>
          </table:table-cell>
          <table:table-cell table:style-name="ce48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2"/>
          <table:table-cell table:style-name="ce28" office:value-type="string" calcext:value-type="string">
            <text:p>*</text:p>
          </table:table-cell>
          <table:table-cell table:style-name="ce48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28" table:number-columns-repeated="150"/>
          <table:table-cell table:style-name="ce11" table:number-columns-repeated="785"/>
        </table:table-row>
        <table:table-row table:style-name="ro2">
          <table:table-cell table:style-name="ce13" table:content-validation-name="val10" office:value-type="string" calcext:value-type="string" table:number-columns-spanned="5" table:number-rows-spanned="1">
            <text:p><text:s text:c="12"/>2.4.2. Nombre d'autres problèmes, esp. liés à l'environnement</text:p>
          </table:table-cell>
          <table:covered-table-cell table:number-columns-repeated="2" table:style-name="ce5"/>
          <table:covered-table-cell table:style-name="ce91"/>
          <table:covered-table-cell table:style-name="ce25"/>
          <table:table-cell table:style-name="ce28" table:number-columns-repeated="3"/>
          <table:table-cell table:style-name="ce38"/>
          <table:table-cell table:style-name="ce36" table:number-columns-repeated="3"/>
          <table:table-cell table:style-name="ce44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3"/>
          <table:table-cell table:style-name="ce28" office:value-type="string" calcext:value-type="string">
            <text:p>*</text:p>
          </table:table-cell>
          <table:table-cell table:style-name="ce49" table:number-columns-repeated="3"/>
          <table:table-cell table:style-name="ce43"/>
          <table:table-cell/>
          <table:table-cell table:style-name="ce52"/>
          <table:table-cell table:style-name="ce33"/>
          <table:table-cell table:style-name="ce28" table:number-columns-repeated="2"/>
          <table:table-cell table:style-name="ce56"/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3"/>
          <table:table-cell table:style-name="ce28" office:value-type="string" calcext:value-type="string">
            <text:p>*</text:p>
          </table:table-cell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3"/>
          <table:table-cell table:style-name="ce28" office:value-type="string" calcext:value-type="string">
            <text:p>*</text:p>
          </table:table-cell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28" table:number-columns-repeated="150"/>
          <table:table-cell table:style-name="ce11" table:number-columns-repeated="785"/>
        </table:table-row>
        <table:table-row table:style-name="ro2">
          <table:table-cell table:style-name="ce5" office:value-type="string" calcext:value-type="string">
            <text:p><text:s text:c="6"/>3. Nombre de problèmes liés à la présentation</text:p>
          </table:table-cell>
          <table:table-cell table:style-name="ce5" table:number-columns-repeated="2"/>
          <table:table-cell table:style-name="ce91"/>
          <table:table-cell table:style-name="ce25"/>
          <table:table-cell table:style-name="ce28" table:number-columns-repeated="3"/>
          <table:table-cell table:style-name="ce38"/>
          <table:table-cell table:style-name="ce36" table:number-columns-repeated="3"/>
          <table:table-cell table:style-name="ce44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4"/>
          <table:table-cell table:style-name="ce28" office:value-type="string" calcext:value-type="string">
            <text:p>*</text:p>
          </table:table-cell>
          <table:table-cell table:style-name="ce28" table:number-columns-repeated="2"/>
          <table:table-cell table:style-name="ce38"/>
          <table:table-cell/>
          <table:table-cell table:style-name="ce52"/>
          <table:table-cell table:style-name="ce33"/>
          <table:table-cell table:style-name="ce28" table:number-columns-repeated="2"/>
          <table:table-cell table:style-name="ce56"/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4"/>
          <table:table-cell table:style-name="ce28" office:value-type="string" calcext:value-type="string">
            <text:p>*</text:p>
          </table:table-cell>
          <table:table-cell table:style-name="ce28" table:number-columns-repeated="2"/>
          <table:table-cell table:style-name="ce38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4"/>
          <table:table-cell table:style-name="ce28" office:value-type="string" calcext:value-type="string">
            <text:p>*</text:p>
          </table:table-cell>
          <table:table-cell table:style-name="ce28" table:number-columns-repeated="2"/>
          <table:table-cell table:style-name="ce38"/>
          <table:table-cell table:style-name="ce19"/>
          <table:table-cell table:style-name="ce52"/>
          <table:table-cell table:style-name="ce28" table:number-columns-repeated="150"/>
          <table:table-cell table:style-name="ce11" table:number-columns-repeated="785"/>
        </table:table-row>
        <table:table-row table:style-name="ro2">
          <table:table-cell table:style-name="ce5" table:content-validation-name="val11" office:value-type="string" calcext:value-type="string" table:number-columns-spanned="5" table:number-rows-spanned="1">
            <text:p><text:s text:c="9"/>3.1. Nombre de problèmes de concision ou d'indentation</text:p>
          </table:table-cell>
          <table:covered-table-cell table:number-columns-repeated="2" table:style-name="ce5"/>
          <table:covered-table-cell table:style-name="ce91"/>
          <table:covered-table-cell table:style-name="ce25"/>
          <table:table-cell table:style-name="ce28" table:number-columns-repeated="3"/>
          <table:table-cell table:style-name="ce38"/>
          <table:table-cell table:style-name="ce36" table:number-columns-repeated="3"/>
          <table:table-cell table:style-name="ce44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4"/>
          <table:table-cell table:style-name="ce49"/>
          <table:table-cell table:style-name="ce28" office:value-type="string" calcext:value-type="string">
            <text:p>*</text:p>
          </table:table-cell>
          <table:table-cell table:style-name="ce28"/>
          <table:table-cell table:style-name="ce38"/>
          <table:table-cell/>
          <table:table-cell table:style-name="ce52"/>
          <table:table-cell table:style-name="ce33"/>
          <table:table-cell table:style-name="ce28" table:number-columns-repeated="2"/>
          <table:table-cell table:style-name="ce56"/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4"/>
          <table:table-cell table:style-name="ce49"/>
          <table:table-cell table:style-name="ce28" office:value-type="string" calcext:value-type="string">
            <text:p>*</text:p>
          </table:table-cell>
          <table:table-cell table:style-name="ce28"/>
          <table:table-cell table:style-name="ce38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4"/>
          <table:table-cell table:style-name="ce49"/>
          <table:table-cell table:style-name="ce28" office:value-type="string" calcext:value-type="string">
            <text:p>*</text:p>
          </table:table-cell>
          <table:table-cell table:style-name="ce28"/>
          <table:table-cell table:style-name="ce38"/>
          <table:table-cell table:style-name="ce19"/>
          <table:table-cell table:style-name="ce52"/>
          <table:table-cell table:style-name="ce28" table:number-columns-repeated="150"/>
          <table:table-cell table:style-name="ce11" table:number-columns-repeated="785"/>
        </table:table-row>
        <table:table-row table:style-name="ro2">
          <table:table-cell table:style-name="ce5" office:value-type="string" calcext:value-type="string">
            <text:p><text:s text:c="9"/>3.2. Nombre d'autres problèmes liés à la présentation</text:p>
          </table:table-cell>
          <table:table-cell table:style-name="ce5" table:number-columns-repeated="2"/>
          <table:table-cell table:style-name="ce91"/>
          <table:table-cell table:style-name="ce25"/>
          <table:table-cell table:style-name="ce28" table:number-columns-repeated="3"/>
          <table:table-cell table:style-name="ce39"/>
          <table:table-cell table:style-name="ce19" table:number-columns-repeated="3"/>
          <table:table-cell table:style-name="ce39"/>
          <table:table-cell table:style-name="ce19" table:number-columns-repeated="16"/>
          <table:table-cell table:style-name="ce28" office:value-type="string" calcext:value-type="string">
            <text:p>*</text:p>
          </table:table-cell>
          <table:table-cell table:style-name="ce39"/>
          <table:table-cell/>
          <table:table-cell table:style-name="ce53"/>
          <table:table-cell table:style-name="ce33"/>
          <table:table-cell table:style-name="ce28" table:number-columns-repeated="2"/>
          <table:table-cell table:style-name="ce57"/>
          <table:table-cell table:style-name="ce19" table:number-columns-repeated="3"/>
          <table:table-cell table:style-name="ce57"/>
          <table:table-cell table:style-name="ce19" table:number-columns-repeated="16"/>
          <table:table-cell table:style-name="ce28" office:value-type="string" calcext:value-type="string">
            <text:p>*</text:p>
          </table:table-cell>
          <table:table-cell table:style-name="ce39"/>
          <table:table-cell table:style-name="ce19"/>
          <table:table-cell table:style-name="ce53"/>
          <table:table-cell table:style-name="ce33"/>
          <table:table-cell table:style-name="ce28" table:number-columns-repeated="2"/>
          <table:table-cell table:style-name="ce61"/>
          <table:table-cell table:style-name="ce19" table:number-columns-repeated="3"/>
          <table:table-cell table:style-name="ce57"/>
          <table:table-cell table:style-name="ce19" table:number-columns-repeated="16"/>
          <table:table-cell table:style-name="ce28" office:value-type="string" calcext:value-type="string">
            <text:p>*</text:p>
          </table:table-cell>
          <table:table-cell table:style-name="ce39"/>
          <table:table-cell table:style-name="ce19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2">
          <table:table-cell table:style-name="ce4" table:content-validation-name="val12" office:value-type="string" calcext:value-type="string" table:number-columns-spanned="5" table:number-rows-spanned="1">
            <text:p><text:span text:style-name="T1">   Nombre de points extra </text:span><text:span text:style-name="T2">   (n. +1)</text:span></text:p>
          </table:table-cell>
          <table:covered-table-cell table:number-columns-repeated="4" table:style-name="ce4"/>
          <table:table-cell table:style-name="ce28"/>
          <table:table-cell table:style-name="ce19"/>
          <table:table-cell table:style-name="ce30"/>
          <table:table-cell table:style-name="ce38"/>
          <table:table-cell table:style-name="ce28"/>
          <table:table-cell table:style-name="ce36" table:number-columns-repeated="2"/>
          <table:table-cell table:style-name="ce43"/>
          <table:table-cell table:style-name="ce46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6"/>
          <table:table-cell table:style-name="ce38" office:value-type="string" calcext:value-type="string">
            <text:p>*</text:p>
          </table:table-cell>
          <table:table-cell/>
          <table:table-cell table:style-name="ce52"/>
          <table:table-cell table:style-name="ce33"/>
          <table:table-cell table:style-name="ce19"/>
          <table:table-cell table:style-name="ce30"/>
          <table:table-cell table:style-name="ce56"/>
          <table:table-cell table:style-name="ce28"/>
          <table:table-cell table:style-name="ce36" table:number-columns-repeated="2"/>
          <table:table-cell table:style-name="ce40"/>
          <table:table-cell table:style-name="ce46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6"/>
          <table:table-cell table:style-name="ce38" office:value-type="string" calcext:value-type="string">
            <text:p>*</text:p>
          </table:table-cell>
          <table:table-cell table:style-name="ce19"/>
          <table:table-cell table:style-name="ce52"/>
          <table:table-cell table:style-name="ce33"/>
          <table:table-cell table:style-name="ce19"/>
          <table:table-cell table:style-name="ce30"/>
          <table:table-cell table:style-name="ce38"/>
          <table:table-cell table:style-name="ce28"/>
          <table:table-cell table:style-name="ce36" table:number-columns-repeated="2"/>
          <table:table-cell table:style-name="ce40"/>
          <table:table-cell table:style-name="ce46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6"/>
          <table:table-cell table:style-name="ce38" office:value-type="string" calcext:value-type="string">
            <text:p>*</text:p>
          </table:table-cell>
          <table:table-cell table:style-name="ce19"/>
          <table:table-cell table:style-name="ce52"/>
          <table:table-cell table:style-name="ce28" table:number-columns-repeated="150"/>
          <table:table-cell table:style-name="ce11" table:number-columns-repeated="785"/>
        </table:table-row>
        <table:table-row table:style-name="ro2">
          <table:table-cell table:style-name="ce5" office:value-type="string" calcext:value-type="string">
            <text:p><text:s text:c="3"/>Commentaire justifiant les points extra (et d'autres, si utile)</text:p>
          </table:table-cell>
          <table:table-cell table:style-name="ce5" table:number-columns-repeated="2"/>
          <table:table-cell table:style-name="ce91"/>
          <table:table-cell table:style-name="ce25"/>
          <table:table-cell table:style-name="ce28" table:number-columns-repeated="3"/>
          <table:table-cell table:style-name="ce39"/>
          <table:table-cell table:style-name="ce19" table:number-columns-repeated="3"/>
          <table:table-cell table:style-name="ce39"/>
          <table:table-cell table:style-name="ce19" table:number-columns-repeated="17"/>
          <table:table-cell table:style-name="ce39"/>
          <table:table-cell table:style-name="ce28" office:value-type="string" calcext:value-type="string">
            <text:p>*</text:p>
          </table:table-cell>
          <table:table-cell table:style-name="ce53"/>
          <table:table-cell table:style-name="ce33"/>
          <table:table-cell table:style-name="ce28" table:number-columns-repeated="2"/>
          <table:table-cell table:style-name="ce57"/>
          <table:table-cell table:style-name="ce19" table:number-columns-repeated="3"/>
          <table:table-cell table:style-name="ce57"/>
          <table:table-cell table:style-name="ce19" table:number-columns-repeated="17"/>
          <table:table-cell table:style-name="ce39"/>
          <table:table-cell table:style-name="ce28" office:value-type="string" calcext:value-type="string">
            <text:p>*</text:p>
          </table:table-cell>
          <table:table-cell table:style-name="ce53"/>
          <table:table-cell table:style-name="ce33"/>
          <table:table-cell table:style-name="ce28" table:number-columns-repeated="2"/>
          <table:table-cell table:style-name="ce61"/>
          <table:table-cell table:style-name="ce19" table:number-columns-repeated="3"/>
          <table:table-cell table:style-name="ce57"/>
          <table:table-cell table:style-name="ce19" table:number-columns-repeated="17"/>
          <table:table-cell table:style-name="ce39"/>
          <table:table-cell table:style-name="ce28" office:value-type="string" calcext:value-type="string">
            <text:p>*</text:p>
          </table:table-cell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3">
          <table:table-cell table:style-name="ce6" office:value-type="string" calcext:value-type="string">
            <text:p>Num</text:p>
          </table:table-cell>
          <table:table-cell table:style-name="ce11" office:value-type="string" calcext:value-type="string">
            <text:p>Nom</text:p>
          </table:table-cell>
          <table:table-cell table:style-name="ce11" office:value-type="string" calcext:value-type="string">
            <text:p>Prénom</text:p>
          </table:table-cell>
          <table:table-cell table:style-name="ce22" office:value-type="string" calcext:value-type="string">
            <text:p>Gr</text:p>
          </table:table-cell>
          <table:table-cell table:style-name="ce26" office:value-type="string" calcext:value-type="string">
            <text:p>Moy</text:p>
            <text:p>/20</text:p>
          </table:table-cell>
          <table:table-cell table:style-name="ce31" office:value-type="string" calcext:value-type="string">
            <text:p> T.</text:p>
            <text:p>/20</text:p>
          </table:table-cell>
          <table:table-cell table:style-name="ce36" office:value-type="string" calcext:value-type="string">
            <text:p>n.</text:p>
            <text:p>R.</text:p>
          </table:table-cell>
          <table:table-cell table:style-name="ce36" office:value-type="string" calcext:value-type="string">
            <text:p>(%) </text:p>
            <text:p>/1</text:p>
          </table:table-cell>
          <table:table-cell table:style-name="ce40" office:value-type="string" calcext:value-type="string">
            <text:p>n.</text:p>
            <text:p>0</text:p>
          </table:table-cell>
          <table:table-cell table:style-name="ce28" table:number-columns-repeated="3"/>
          <table:table-cell table:style-name="ce40" office:value-type="string" calcext:value-type="string">
            <text:p>n.</text:p>
            <text:p>-1</text:p>
          </table:table-cell>
          <table:table-cell table:style-name="ce30"/>
          <table:table-cell table:style-name="ce28" table:number-columns-repeated="16"/>
          <table:table-cell table:style-name="ce38"/>
          <table:table-cell office:value-type="string" calcext:value-type="string">
            <text:p>C.</text:p>
          </table:table-cell>
          <table:table-cell table:style-name="ce53"/>
          <table:table-cell table:style-name="ce26" office:value-type="string" calcext:value-type="string">
            <text:p> T.</text:p>
            <text:p>/20</text:p>
          </table:table-cell>
          <table:table-cell table:style-name="ce36" office:value-type="string" calcext:value-type="string">
            <text:p>n.</text:p>
            <text:p>R.</text:p>
          </table:table-cell>
          <table:table-cell table:style-name="ce36" office:value-type="string" calcext:value-type="string">
            <text:p>(%) </text:p>
            <text:p>/1</text:p>
          </table:table-cell>
          <table:table-cell table:style-name="ce40" office:value-type="string" calcext:value-type="string">
            <text:p>n.</text:p>
            <text:p>0</text:p>
          </table:table-cell>
          <table:table-cell table:style-name="ce28" table:number-columns-repeated="3"/>
          <table:table-cell table:style-name="ce40" office:value-type="string" calcext:value-type="string">
            <text:p>n.</text:p>
            <text:p>-1</text:p>
          </table:table-cell>
          <table:table-cell table:style-name="ce28" table:number-columns-repeated="17"/>
          <table:table-cell table:style-name="ce38"/>
          <table:table-cell table:style-name="ce50" office:value-type="string" calcext:value-type="string">
            <text:p>C.</text:p>
          </table:table-cell>
          <table:table-cell table:style-name="ce53"/>
          <table:table-cell table:style-name="ce26" office:value-type="string" calcext:value-type="string">
            <text:p> T.</text:p>
            <text:p>/20</text:p>
          </table:table-cell>
          <table:table-cell table:style-name="ce36" office:value-type="string" calcext:value-type="string">
            <text:p>n.</text:p>
            <text:p>R.</text:p>
          </table:table-cell>
          <table:table-cell table:style-name="ce28" office:value-type="string" calcext:value-type="string">
            <text:p>%</text:p>
          </table:table-cell>
          <table:table-cell table:style-name="ce43" office:value-type="string" calcext:value-type="string">
            <text:p>n.</text:p>
            <text:p>0</text:p>
          </table:table-cell>
          <table:table-cell table:style-name="ce28" table:number-columns-repeated="3"/>
          <table:table-cell table:style-name="ce40" office:value-type="string" calcext:value-type="string">
            <text:p>n.</text:p>
            <text:p>-1</text:p>
          </table:table-cell>
          <table:table-cell table:style-name="ce28" table:number-columns-repeated="17"/>
          <table:table-cell table:style-name="ce38"/>
          <table:table-cell table:style-name="ce50" office:value-type="string" calcext:value-type="string">
            <text:p>C.</text:p>
          </table:table-cell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6" office:value-type="float" office:value="42007730" calcext:value-type="float">
            <text:p>42007730</text:p>
          </table:table-cell>
          <table:table-cell table:style-name="ce11" office:value-type="string" calcext:value-type="string">
            <text:p>Doe</text:p>
          </table:table-cell>
          <table:table-cell table:style-name="ce11" office:value-type="string" calcext:value-type="string">
            <text:p>John</text:p>
          </table:table-cell>
          <table:table-cell table:style-name="ce22" office:value-type="float" office:value="2" calcext:value-type="float">
            <text:p>2</text:p>
          </table:table-cell>
          <table:table-cell table:style-name="ce27" table:formula="of:=([.F30]+[.AH30]+[.BJ30])/3" office:value-type="float" office:value="6" calcext:value-type="float">
            <text:p>6,00</text:p>
          </table:table-cell>
          <table:table-cell table:style-name="ce32" table:formula="of:=IF(  [.G30] &gt;= 8 ; 0; IF( [.I30]&gt;0 ; 0 ; IF( ISNUMBER([.H30]) ; ((20-[.G30]*20/8)*[.H30] - [.M30] + [.AE30]) ; &quot;&quot; ) ) 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5" office:value-type="float" office:value="0.25" calcext:value-type="float">
            <text:p>0,25</text:p>
          </table:table-cell>
          <table:table-cell table:style-name="ce41" table:formula="of:=[.J30]+[.K30]+[.L30]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41" table:formula="of:=SUM([.N30:.AD30])" office:value-type="float" office:value="0" calcext:value-type="float">
            <text:p>0</text:p>
          </table:table-cell>
          <table:table-cell table:style-name="ce28" table:number-columns-repeated="6"/>
          <table:table-cell table:style-name="ce30"/>
          <table:table-cell table:style-name="ce28" table:number-columns-repeated="10"/>
          <table:table-cell table:style-name="ce38"/>
          <table:table-cell table:style-name="ce50"/>
          <table:table-cell table:style-name="ce53" office:value-type="string" calcext:value-type="string">
            <text:p><text:s/></text:p>
          </table:table-cell>
          <table:table-cell table:style-name="ce32" table:formula="of:=IF(  ([.AK30]*20) ; 0 ; (20-[.AI30]*20/8)*[.AJ30] - [.AO30] + [.BG30])" office:value-type="float" office:value="9" calcext:value-type="float">
            <text:p>9</text:p>
          </table:table-cell>
          <table:table-cell table:style-name="ce37" office:value-type="float" office:value="0" calcext:value-type="float">
            <text:p>0</text:p>
          </table:table-cell>
          <table:table-cell table:style-name="ce25" office:value-type="float" office:value="0.5" calcext:value-type="float">
            <text:p>0,5</text:p>
          </table:table-cell>
          <table:table-cell table:style-name="ce41" table:formula="of:=[.AL30]+[.AM30]+[.AN30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30:.BF30])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5"/>
          <table:table-cell table:style-name="ce30"/>
          <table:table-cell table:style-name="ce28" office:value-type="float" office:value="1" calcext:value-type="float">
            <text:p>1</text:p>
          </table:table-cell>
          <table:table-cell table:style-name="ce28" table:number-columns-repeated="9"/>
          <table:table-cell table:style-name="ce38" office:value-type="float" office:value="1" calcext:value-type="float">
            <text:p>1</text:p>
          </table:table-cell>
          <table:table-cell table:style-name="ce28"/>
          <table:table-cell table:style-name="ce53" office:value-type="string" calcext:value-type="string">
            <text:p><text:s/></text:p>
          </table:table-cell>
          <table:table-cell table:style-name="ce32" table:formula="of:=IF(  ([.BM30]*20) ; 0 ; (20-[.BK30]*20/8)*[.BL30] - [.BQ30] + [.CI30])" office:value-type="float" office:value="9" calcext:value-type="float">
            <text:p>9</text:p>
          </table:table-cell>
          <table:table-cell table:style-name="ce37" office:value-type="float" office:value="0" calcext:value-type="float">
            <text:p>0</text:p>
          </table:table-cell>
          <table:table-cell table:style-name="ce25" office:value-type="float" office:value="0.5" calcext:value-type="float">
            <text:p>0,5</text:p>
          </table:table-cell>
          <table:table-cell table:style-name="ce62" table:formula="of:=[.BN30]+[.BO30]+[.BP30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30:.CH30])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5"/>
          <table:table-cell table:style-name="ce30"/>
          <table:table-cell table:style-name="ce28" office:value-type="float" office:value="1" calcext:value-type="float">
            <text:p>1</text:p>
          </table:table-cell>
          <table:table-cell table:style-name="ce28" table:number-columns-repeated="9"/>
          <table:table-cell table:style-name="ce38" office:value-type="float" office:value="1" calcext:value-type="float">
            <text:p>1</text:p>
          </table:table-cell>
          <table:table-cell table:style-name="ce28"/>
          <table:table-cell table:style-name="ce53" office:value-type="string" calcext:value-type="string">
            <text:p><text:s/></text:p>
          </table:table-cell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6" office:value-type="float" office:value="40000589" calcext:value-type="float">
            <text:p>40000589</text:p>
          </table:table-cell>
          <table:table-cell table:style-name="ce11" office:value-type="string" calcext:value-type="string">
            <text:p>Doe</text:p>
          </table:table-cell>
          <table:table-cell table:style-name="ce11" office:value-type="string" calcext:value-type="string">
            <text:p>Jane</text:p>
          </table:table-cell>
          <table:table-cell table:style-name="ce22" office:value-type="float" office:value="3" calcext:value-type="float">
            <text:p>3</text:p>
          </table:table-cell>
          <table:table-cell table:style-name="ce27" table:formula="of:=([.F31]+[.AH31]+[.BJ31])/3" office:value-type="float" office:value="8.91666666666667" calcext:value-type="float">
            <text:p>8,92</text:p>
          </table:table-cell>
          <table:table-cell table:style-name="ce32" table:formula="of:=IF(  [.G31] &gt;= 8 ; 0; IF( [.I31]&gt;0 ; 0 ; IF( ISNUMBER([.H31]) ; ((20-[.G31]*20/8)*[.H31] - [.M31] + [.AE31]) ; &quot;&quot; ) ) )" office:value-type="float" office:value="7.75" calcext:value-type="float">
            <text:p>7,75</text:p>
          </table:table-cell>
          <table:table-cell table:style-name="ce37" office:value-type="float" office:value="1" calcext:value-type="float">
            <text:p>1</text:p>
          </table:table-cell>
          <table:table-cell table:style-name="ce25" office:value-type="float" office:value="0.5" calcext:value-type="float">
            <text:p>0,5</text:p>
          </table:table-cell>
          <table:table-cell table:style-name="ce41" table:formula="of:=[.J31]+[.K31]+[.L31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31:.AD31])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5"/>
          <table:table-cell table:style-name="ce30"/>
          <table:table-cell table:style-name="ce28" office:value-type="float" office:value="1" calcext:value-type="float">
            <text:p>1</text:p>
          </table:table-cell>
          <table:table-cell table:style-name="ce28" table:number-columns-repeated="9"/>
          <table:table-cell table:style-name="ce38" office:value-type="float" office:value="1" calcext:value-type="float">
            <text:p>1</text:p>
          </table:table-cell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([.AK31]*20) ; 0 ; (20-[.AI31]*20/8)*[.AJ31] - [.AO31] + [.BG31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1" table:formula="of:=[.AL31]+[.AM31]+[.AN31]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41" table:formula="of:=SUM([.AP31:.BF31])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5"/>
          <table:table-cell table:style-name="ce30"/>
          <table:table-cell table:style-name="ce28" office:value-type="float" office:value="1" calcext:value-type="float">
            <text:p>1</text:p>
          </table:table-cell>
          <table:table-cell table:style-name="ce28" table:number-columns-repeated="9"/>
          <table:table-cell table:style-name="ce38" office:value-type="float" office:value="1" calcext:value-type="float">
            <text:p>1</text:p>
          </table:table-cell>
          <table:table-cell table:style-name="ce28"/>
          <table:table-cell table:style-name="ce60" office:value-type="string" calcext:value-type="string">
            <text:p><text:s/></text:p>
          </table:table-cell>
          <table:table-cell table:style-name="ce32" table:formula="of:=IF(  ([.BM31]*20) ; 0 ; (20-[.BK31]*20/8)*[.BL31] - [.BQ31] + [.CI31])" office:value-type="float" office:value="19" calcext:value-type="float">
            <text:p>19</text:p>
          </table:table-cell>
          <table:table-cell table:style-name="ce37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62" table:formula="of:=[.BN31]+[.BO31]+[.BP31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31:.CH31])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5"/>
          <table:table-cell table:style-name="ce30"/>
          <table:table-cell table:style-name="ce28" office:value-type="float" office:value="1" calcext:value-type="float">
            <text:p>1</text:p>
          </table:table-cell>
          <table:table-cell table:style-name="ce28" table:number-columns-repeated="9"/>
          <table:table-cell table:style-name="ce38" office:value-type="float" office:value="1" calcext:value-type="float">
            <text:p>1</text:p>
          </table:table-cell>
          <table:table-cell table:style-name="ce28"/>
          <table:table-cell table:style-name="ce53" office:value-type="string" calcext:value-type="string">
            <text:p><text:s/></text:p>
          </table:table-cell>
          <table:table-cell table:style-name="ce28" table:number-columns-repeated="150"/>
          <table:table-cell table:style-name="ce11" table:number-columns-repeated="785"/>
        </table:table-row>
        <table:table-row table:style-name="ro5">
          <table:table-cell table:style-name="ce6" office:value-type="float" office:value="42001084" calcext:value-type="float">
            <text:p>42001084</text:p>
          </table:table-cell>
          <table:table-cell table:style-name="ce11" office:value-type="string" calcext:value-type="string">
            <text:p>Dupont</text:p>
          </table:table-cell>
          <table:table-cell table:style-name="ce11" office:value-type="string" calcext:value-type="string">
            <text:p>Auguste</text:p>
          </table:table-cell>
          <table:table-cell table:style-name="ce22" office:value-type="float" office:value="4" calcext:value-type="float">
            <text:p>4</text:p>
          </table:table-cell>
          <table:table-cell table:style-name="ce27" table:formula="of:=([.F32]+[.AH32]+[.BJ32])/3" office:value-type="float" office:value="17.3333333333333" calcext:value-type="float">
            <text:p>17,33</text:p>
          </table:table-cell>
          <table:table-cell table:style-name="ce32" table:formula="of:=IF(  [.G32] &gt;= 8 ; 0; IF( [.I32]&gt;0 ; 0 ; IF( ISNUMBER([.H32]) ; ((20-[.G32]*20/8)*[.H32] - [.M32] + [.AE32]) ; &quot;&quot; ) ) )" office:value-type="float" office:value="14" calcext:value-type="float">
            <text:p>14</text:p>
          </table:table-cell>
          <table:table-cell table:style-name="ce37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41" table:formula="of:=SUM([.N32:.AD32])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5"/>
          <table:table-cell table:style-name="ce30"/>
          <table:table-cell table:style-name="ce28" office:value-type="float" office:value="1" calcext:value-type="float">
            <text:p>1</text:p>
          </table:table-cell>
          <table:table-cell table:style-name="ce28" table:number-columns-repeated="9"/>
          <table:table-cell table:style-name="ce38" office:value-type="float" office:value="1" calcext:value-type="float">
            <text:p>1</text:p>
          </table:table-cell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([.AK32]*20) ; 0 ; (20-[.AI32]*20/8)*[.AJ32] - [.AO32] + [.BG32])" office:value-type="float" office:value="19" calcext:value-type="float">
            <text:p>19</text:p>
          </table:table-cell>
          <table:table-cell table:style-name="ce37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1" table:formula="of:=[.AL32]+[.AM32]+[.AN32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32:.BF32])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5"/>
          <table:table-cell table:style-name="ce30"/>
          <table:table-cell table:style-name="ce28" office:value-type="float" office:value="1" calcext:value-type="float">
            <text:p>1</text:p>
          </table:table-cell>
          <table:table-cell table:style-name="ce28" table:number-columns-repeated="9"/>
          <table:table-cell table:style-name="ce38" office:value-type="float" office:value="1" calcext:value-type="float">
            <text:p>1</text:p>
          </table:table-cell>
          <table:table-cell table:style-name="ce28"/>
          <table:table-cell table:style-name="ce53" office:value-type="string" calcext:value-type="string">
            <text:p><text:s/></text:p>
          </table:table-cell>
          <table:table-cell table:style-name="ce32" table:formula="of:=IF(  ([.BM32]*20) ; 0 ; (20-[.BK32]*20/8)*[.BL32] - [.BQ32] + [.CI32])" office:value-type="float" office:value="19" calcext:value-type="float">
            <text:p>19</text:p>
          </table:table-cell>
          <table:table-cell table:style-name="ce37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62" table:formula="of:=[.BN32]+[.BO32]+[.BP32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32:.CH32])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5"/>
          <table:table-cell table:style-name="ce30"/>
          <table:table-cell table:style-name="ce28" office:value-type="float" office:value="1" calcext:value-type="float">
            <text:p>1</text:p>
          </table:table-cell>
          <table:table-cell table:style-name="ce28" table:number-columns-repeated="9"/>
          <table:table-cell table:style-name="ce38" office:value-type="float" office:value="1" calcext:value-type="float">
            <text:p>1</text:p>
          </table:table-cell>
          <table:table-cell table:style-name="ce28"/>
          <table:table-cell table:style-name="ce53" office:value-type="string" calcext:value-type="string">
            <text:p><text:s/></text:p>
          </table:table-cell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7" office:value-type="string" calcext:value-type="string">
            <text:p/>
          </table:table-cell>
          <table:table-cell table:style-name="ce12" table:number-columns-repeated="2"/>
          <table:table-cell table:style-name="ce22"/>
          <table:table-cell table:style-name="ce28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3"/>
          <table:table-cell table:style-name="ce38"/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3"/>
          <table:table-cell table:style-name="ce28" table:number-columns-repeated="2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17"/>
          <table:table-cell table:style-name="ce38"/>
          <table:table-cell table:style-name="ce28"/>
          <table:table-cell table:style-name="ce53" office:value-type="string" calcext:value-type="string">
            <text:p><text:s/></text:p>
          </table:table-cell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3"/>
          <table:table-cell table:style-name="ce56"/>
          <table:table-cell table:style-name="ce28" table:number-columns-repeated="17"/>
          <table:table-cell table:style-name="ce38"/>
          <table:table-cell table:style-name="ce28"/>
          <table:table-cell table:style-name="ce53" office:value-type="string" calcext:value-type="string">
            <text:p><text:s/></text:p>
          </table:table-cell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7"/>
          <table:table-cell table:style-name="ce12" table:number-columns-repeated="2"/>
          <table:table-cell table:style-name="ce22"/>
          <table:table-cell table:style-name="ce28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3"/>
          <table:table-cell table:style-name="ce38"/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/>
          <table:table-cell table:style-name="ce33"/>
          <table:table-cell table:style-name="ce28" table:number-columns-repeated="2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3"/>
          <table:table-cell table:style-name="ce56"/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/>
          <table:table-cell table:style-name="ce74" office:value-type="string" calcext:value-type="string" table:number-columns-spanned="3" table:number-rows-spanned="1">
            <text:p>g1 <text:s/>(+ cf. "gOthers" ci-dessous, si besoin)</text:p>
          </table:table-cell>
          <table:covered-table-cell table:style-name="ce77"/>
          <table:covered-table-cell table:style-name="ce22"/>
          <table:table-cell table:style-name="ce28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3"/>
          <table:table-cell table:style-name="ce38"/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3"/>
          <table:table-cell table:style-name="ce28" table:number-columns-repeated="2"/>
          <table:table-cell table:style-name="ce56"/>
          <table:table-cell table:style-name="ce28" table:number-columns-repeated="3"/>
          <table:table-cell table:style-name="ce56"/>
          <table:table-cell table:style-name="ce28" table:number-columns-repeated="17"/>
          <table:table-cell table:style-name="ce38"/>
          <table:table-cell table:style-name="ce28"/>
          <table:table-cell table:style-name="ce53" office:value-type="string" calcext:value-type="string">
            <text:p><text:s/></text:p>
          </table:table-cell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3"/>
          <table:table-cell table:style-name="ce56"/>
          <table:table-cell table:style-name="ce28" table:number-columns-repeated="17"/>
          <table:table-cell table:style-name="ce38"/>
          <table:table-cell table:style-name="ce28"/>
          <table:table-cell table:style-name="ce53" office:value-type="string" calcext:value-type="string">
            <text:p><text:s/></text:p>
          </table:table-cell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5989" calcext:value-type="float">
            <text:p>43005989</text:p>
          </table:table-cell>
          <table:table-cell table:number-columns-repeated="2" table:style-name="ce77" office:value-type="string" calcext:value-type="string">
            <text:p>AHAMADA</text:p>
          </table:table-cell>
          <table:table-cell table:style-name="ce22"/>
          <table:table-cell table:style-name="ce27" table:formula="of:=IF( ISNUMBER([.F36]); AVERAGE([.F36];[.AH36]); &quot;&quot; )">
            <text:p/>
          </table:table-cell>
          <table:table-cell table:style-name="ce32" table:formula="of:=IF(  [.G36] &gt;= 8 ; 0; IF( [.I36]&gt;0 ; 0 ; IF( ISNUMBER([.H36]) ; ((20-[.G36]*20/8)*[.H36] - [.M36] + [.AE36]) ; &quot;&quot; ) ) )">
            <text:p/>
          </table:table-cell>
          <table:table-cell table:style-name="ce28" table:number-columns-repeated="2"/>
          <table:table-cell table:style-name="ce41" table:formula="of:=[.J36]+[.K36]+[.L36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36:.AD36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36] &gt;= 8 ; 0; IF( [.AK36]&gt;0 ; 0 ; IF( ISNUMBER([.AJ36]) ; ((20-[.AI36]*20/8)*[.AJ36] - [.AO36] + [.BG36]) ; &quot;&quot; ) ) )">
            <text:p/>
          </table:table-cell>
          <table:table-cell table:style-name="ce28" table:number-columns-repeated="2"/>
          <table:table-cell table:style-name="ce41" table:formula="of:=[.AL36]+[.AM36]+[.AN36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36:.BF36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 office:value-type="string" calcext:value-type="string">
            <text:p><text:s/></text:p>
          </table:table-cell>
          <table:table-cell table:style-name="ce32" table:formula="of:=IF(  [.BK36] &gt;= 8 ; 0; IF( [.BM36]&gt;0 ; 0 ; IF( ISNUMBER([.BL36]) ; ((20-[.BK36]*20/8)*[.BL36] - [.BQ36] + [.CI36]) ; &quot;&quot; ) ) )">
            <text:p/>
          </table:table-cell>
          <table:table-cell table:style-name="ce28" table:number-columns-repeated="2"/>
          <table:table-cell table:style-name="ce62" table:formula="of:=[.BN36]+[.BO36]+[.BP36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36:.CH36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 office:value-type="string" calcext:value-type="string">
            <text:p><text:s/></text:p>
          </table:table-cell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0007221" calcext:value-type="float">
            <text:p>40007221</text:p>
          </table:table-cell>
          <table:table-cell table:style-name="ce77" office:value-type="string" calcext:value-type="string">
            <text:p>AHAMADI</text:p>
          </table:table-cell>
          <table:table-cell table:style-name="ce77" office:value-type="string" calcext:value-type="string">
            <text:p>EL - HADJI</text:p>
          </table:table-cell>
          <table:table-cell table:style-name="ce22"/>
          <table:table-cell table:style-name="ce27" table:formula="of:=IF( ISNUMBER([.F37]); AVERAGE([.F37];[.AH37]); &quot;&quot; )">
            <text:p/>
          </table:table-cell>
          <table:table-cell table:style-name="ce32" table:formula="of:=IF(  [.G37] &gt;= 8 ; 0; IF( [.I37]&gt;0 ; 0 ; IF( ISNUMBER([.H37]) ; ((20-[.G37]*20/8)*[.H37] - [.M37] + [.AE37]) ; &quot;&quot; ) ) )">
            <text:p/>
          </table:table-cell>
          <table:table-cell table:style-name="ce28" table:number-columns-repeated="2"/>
          <table:table-cell table:style-name="ce41" table:formula="of:=[.J37]+[.K37]+[.L37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37:.AD37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37] &gt;= 8 ; 0; IF( [.AK37]&gt;0 ; 0 ; IF( ISNUMBER([.AJ37]) ; ((20-[.AI37]*20/8)*[.AJ37] - [.AO37] + [.BG37]) ; &quot;&quot; ) ) )">
            <text:p/>
          </table:table-cell>
          <table:table-cell table:style-name="ce28" table:number-columns-repeated="2"/>
          <table:table-cell table:style-name="ce41" table:formula="of:=[.AL37]+[.AM37]+[.AN37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37:.BF37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 office:value-type="string" calcext:value-type="string">
            <text:p><text:s/></text:p>
          </table:table-cell>
          <table:table-cell table:style-name="ce32" table:formula="of:=IF(  [.BK37] &gt;= 8 ; 0; IF( [.BM37]&gt;0 ; 0 ; IF( ISNUMBER([.BL37]) ; ((20-[.BK37]*20/8)*[.BL37] - [.BQ37] + [.CI37]) ; &quot;&quot; ) ) )">
            <text:p/>
          </table:table-cell>
          <table:table-cell table:style-name="ce28" table:number-columns-repeated="2"/>
          <table:table-cell table:style-name="ce62" table:formula="of:=[.BN37]+[.BO37]+[.BP37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37:.CH37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 office:value-type="string" calcext:value-type="string">
            <text:p><text:s/></text:p>
          </table:table-cell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3377" calcext:value-type="float">
            <text:p>43003377</text:p>
          </table:table-cell>
          <table:table-cell table:style-name="ce15" office:value-type="string" calcext:value-type="string">
            <text:p>BEGUE</text:p>
          </table:table-cell>
          <table:table-cell table:style-name="ce15" office:value-type="string" calcext:value-type="string">
            <text:p>EMMANUELLE</text:p>
          </table:table-cell>
          <table:table-cell table:style-name="ce22"/>
          <table:table-cell table:style-name="ce27" table:formula="of:=IF( ISNUMBER([.F38]); AVERAGE([.F38];[.AH38]); &quot;&quot; )">
            <text:p/>
          </table:table-cell>
          <table:table-cell table:style-name="ce32" table:formula="of:=IF(  [.G38] &gt;= 8 ; 0; IF( [.I38]&gt;0 ; 0 ; IF( ISNUMBER([.H38]) ; ((20-[.G38]*20/8)*[.H38] - [.M38] + [.AE38]) ; &quot;&quot; ) ) )">
            <text:p/>
          </table:table-cell>
          <table:table-cell table:style-name="ce28" table:number-columns-repeated="2"/>
          <table:table-cell table:style-name="ce41" table:formula="of:=[.J38]+[.K38]+[.L38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38:.AD38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38] &gt;= 8 ; 0; IF( [.AK38]&gt;0 ; 0 ; IF( ISNUMBER([.AJ38]) ; ((20-[.AI38]*20/8)*[.AJ38] - [.AO38] + [.BG38]) ; &quot;&quot; ) ) )">
            <text:p/>
          </table:table-cell>
          <table:table-cell table:style-name="ce28" table:number-columns-repeated="2"/>
          <table:table-cell table:style-name="ce41" table:formula="of:=[.AL38]+[.AM38]+[.AN38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38:.BF38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 office:value-type="string" calcext:value-type="string">
            <text:p><text:s/></text:p>
          </table:table-cell>
          <table:table-cell table:style-name="ce32" table:formula="of:=IF(  [.BK38] &gt;= 8 ; 0; IF( [.BM38]&gt;0 ; 0 ; IF( ISNUMBER([.BL38]) ; ((20-[.BK38]*20/8)*[.BL38] - [.BQ38] + [.CI38]) ; &quot;&quot; ) ) )">
            <text:p/>
          </table:table-cell>
          <table:table-cell table:style-name="ce28" table:number-columns-repeated="2"/>
          <table:table-cell table:style-name="ce62" table:formula="of:=[.BN38]+[.BO38]+[.BP38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38:.CH38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 office:value-type="string" calcext:value-type="string">
            <text:p><text:s/></text:p>
          </table:table-cell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0272" calcext:value-type="float">
            <text:p>43000272</text:p>
          </table:table-cell>
          <table:table-cell table:style-name="ce15" office:value-type="string" calcext:value-type="string">
            <text:p>BENARD</text:p>
          </table:table-cell>
          <table:table-cell table:style-name="ce15" office:value-type="string" calcext:value-type="string">
            <text:p>DAMIEN</text:p>
          </table:table-cell>
          <table:table-cell table:style-name="ce22"/>
          <table:table-cell table:style-name="ce27" table:formula="of:=IF( ISNUMBER([.F39]); AVERAGE([.F39];[.AH39]); &quot;&quot; )">
            <text:p/>
          </table:table-cell>
          <table:table-cell table:style-name="ce32" table:formula="of:=IF(  [.G39] &gt;= 8 ; 0; IF( [.I39]&gt;0 ; 0 ; IF( ISNUMBER([.H39]) ; ((20-[.G39]*20/8)*[.H39] - [.M39] + [.AE39]) ; &quot;&quot; ) ) )">
            <text:p/>
          </table:table-cell>
          <table:table-cell table:style-name="ce28" table:number-columns-repeated="2"/>
          <table:table-cell table:style-name="ce41" table:formula="of:=[.J39]+[.K39]+[.L39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39:.AD39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39] &gt;= 8 ; 0; IF( [.AK39]&gt;0 ; 0 ; IF( ISNUMBER([.AJ39]) ; ((20-[.AI39]*20/8)*[.AJ39] - [.AO39] + [.BG39]) ; &quot;&quot; ) ) )">
            <text:p/>
          </table:table-cell>
          <table:table-cell table:style-name="ce28" table:number-columns-repeated="2"/>
          <table:table-cell table:style-name="ce41" table:formula="of:=[.AL39]+[.AM39]+[.AN39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39:.BF39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 office:value-type="string" calcext:value-type="string">
            <text:p><text:s/></text:p>
          </table:table-cell>
          <table:table-cell table:style-name="ce32" table:formula="of:=IF(  [.BK39] &gt;= 8 ; 0; IF( [.BM39]&gt;0 ; 0 ; IF( ISNUMBER([.BL39]) ; ((20-[.BK39]*20/8)*[.BL39] - [.BQ39] + [.CI39]) ; &quot;&quot; ) ) )">
            <text:p/>
          </table:table-cell>
          <table:table-cell table:style-name="ce28" table:number-columns-repeated="2"/>
          <table:table-cell table:style-name="ce62" table:formula="of:=[.BN39]+[.BO39]+[.BP39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39:.CH39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 office:value-type="string" calcext:value-type="string">
            <text:p><text:s/></text:p>
          </table:table-cell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6038" calcext:value-type="float">
            <text:p>43006038</text:p>
          </table:table-cell>
          <table:table-cell table:style-name="ce15" office:value-type="string" calcext:value-type="string">
            <text:p>BRAY-MAHINC </text:p>
          </table:table-cell>
          <table:table-cell table:style-name="ce15" office:value-type="string" calcext:value-type="string">
            <text:p><text:span text:style-name="T3">Manny</text:span><text:span text:style-name="T4">     (math+info)</text:span></text:p>
          </table:table-cell>
          <table:table-cell/>
          <table:table-cell table:style-name="ce27" table:formula="of:=IF( ISNUMBER([.F40]); AVERAGE([.F40];[.AH40]); &quot;&quot; )">
            <text:p/>
          </table:table-cell>
          <table:table-cell table:style-name="ce32" table:formula="of:=IF(  [.G40] &gt;= 8 ; 0; IF( [.I40]&gt;0 ; 0 ; IF( ISNUMBER([.H40]) ; ((20-[.G40]*20/8)*[.H40] - [.M40] + [.AE40]) ; &quot;&quot; ) ) )">
            <text:p/>
          </table:table-cell>
          <table:table-cell table:style-name="ce28" table:number-columns-repeated="2"/>
          <table:table-cell table:style-name="ce41" table:formula="of:=[.J40]+[.K40]+[.L40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40:.AD40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40] &gt;= 8 ; 0; IF( [.AK40]&gt;0 ; 0 ; IF( ISNUMBER([.AJ40]) ; ((20-[.AI40]*20/8)*[.AJ40] - [.AO40] + [.BG40]) ; &quot;&quot; ) ) )">
            <text:p/>
          </table:table-cell>
          <table:table-cell table:style-name="ce28" table:number-columns-repeated="2"/>
          <table:table-cell table:style-name="ce41" table:formula="of:=[.AL40]+[.AM40]+[.AN40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40:.BF40])" office:value-type="float" office:value="0" calcext:value-type="float">
            <text:p>0</text:p>
          </table:table-cell>
          <table:table-cell table:number-columns-repeated="20"/>
          <table:table-cell table:style-name="ce32"/>
          <table:table-cell table:style-name="ce28" table:number-columns-repeated="2"/>
          <table:table-cell table:style-name="ce62"/>
          <table:table-cell table:style-name="ce28" table:number-columns-repeated="3"/>
          <table:table-cell table:style-name="ce41"/>
          <table:table-cell table:number-columns-repeated="955"/>
        </table:table-row>
        <table:table-row table:style-name="ro4">
          <table:table-cell table:style-name="ce8" office:value-type="float" office:value="42002449" calcext:value-type="float">
            <text:p>42002449</text:p>
          </table:table-cell>
          <table:table-cell table:style-name="ce77" office:value-type="string" calcext:value-type="string">
            <text:p>BOMELA</text:p>
          </table:table-cell>
          <table:table-cell table:style-name="ce77" office:value-type="string" calcext:value-type="string">
            <text:p>MEREDITH</text:p>
          </table:table-cell>
          <table:table-cell table:style-name="ce22"/>
          <table:table-cell table:style-name="ce27" table:formula="of:=IF( ISNUMBER([.F41]); AVERAGE([.F41];[.AH41]); &quot;&quot; )">
            <text:p/>
          </table:table-cell>
          <table:table-cell table:style-name="ce32" table:formula="of:=IF(  [.G41] &gt;= 8 ; 0; IF( [.I41]&gt;0 ; 0 ; IF( ISNUMBER([.H41]) ; ((20-[.G41]*20/8)*[.H41] - [.M41] + [.AE41]) ; &quot;&quot; ) ) )">
            <text:p/>
          </table:table-cell>
          <table:table-cell table:style-name="ce28" table:number-columns-repeated="2"/>
          <table:table-cell table:style-name="ce41" table:formula="of:=[.J41]+[.K41]+[.L41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41:.AD41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41] &gt;= 8 ; 0; IF( [.AK41]&gt;0 ; 0 ; IF( ISNUMBER([.AJ41]) ; ((20-[.AI41]*20/8)*[.AJ41] - [.AO41] + [.BG41]) ; &quot;&quot; ) ) )">
            <text:p/>
          </table:table-cell>
          <table:table-cell table:style-name="ce28" table:number-columns-repeated="2"/>
          <table:table-cell table:style-name="ce41" table:formula="of:=[.AL41]+[.AM41]+[.AN41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41:.BF41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 office:value-type="string" calcext:value-type="string">
            <text:p><text:s/></text:p>
          </table:table-cell>
          <table:table-cell table:style-name="ce32" table:formula="of:=IF(  [.BK41] &gt;= 8 ; 0; IF( [.BM41]&gt;0 ; 0 ; IF( ISNUMBER([.BL41]) ; ((20-[.BK41]*20/8)*[.BL41] - [.BQ41] + [.CI41]) ; &quot;&quot; ) ) )">
            <text:p/>
          </table:table-cell>
          <table:table-cell table:style-name="ce28" table:number-columns-repeated="2"/>
          <table:table-cell table:style-name="ce62" table:formula="of:=[.BN41]+[.BO41]+[.BP41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41:.CH41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 office:value-type="string" calcext:value-type="string">
            <text:p><text:s/></text:p>
          </table:table-cell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4571" calcext:value-type="float">
            <text:p>43004571</text:p>
          </table:table-cell>
          <table:table-cell table:style-name="ce15" office:value-type="string" calcext:value-type="string">
            <text:p>CADARSI</text:p>
          </table:table-cell>
          <table:table-cell table:style-name="ce15" office:value-type="string" calcext:value-type="string">
            <text:p>EMMANUEL</text:p>
          </table:table-cell>
          <table:table-cell table:style-name="ce22"/>
          <table:table-cell table:style-name="ce27" table:formula="of:=IF( ISNUMBER([.F42]); AVERAGE([.F42];[.AH42]); &quot;&quot; )">
            <text:p/>
          </table:table-cell>
          <table:table-cell table:style-name="ce32" table:formula="of:=IF(  [.G42] &gt;= 8 ; 0; IF( [.I42]&gt;0 ; 0 ; IF( ISNUMBER([.H42]) ; ((20-[.G42]*20/8)*[.H42] - [.M42] + [.AE42]) ; &quot;&quot; ) ) )">
            <text:p/>
          </table:table-cell>
          <table:table-cell table:style-name="ce28" table:number-columns-repeated="2"/>
          <table:table-cell table:style-name="ce41" table:formula="of:=[.J42]+[.K42]+[.L42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42:.AD42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42] &gt;= 8 ; 0; IF( [.AK42]&gt;0 ; 0 ; IF( ISNUMBER([.AJ42]) ; ((20-[.AI42]*20/8)*[.AJ42] - [.AO42] + [.BG42]) ; &quot;&quot; ) ) )">
            <text:p/>
          </table:table-cell>
          <table:table-cell table:style-name="ce28" table:number-columns-repeated="2"/>
          <table:table-cell table:style-name="ce41" table:formula="of:=[.AL42]+[.AM42]+[.AN42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42:.BF42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 office:value-type="string" calcext:value-type="string">
            <text:p><text:s/></text:p>
          </table:table-cell>
          <table:table-cell table:style-name="ce32" table:formula="of:=IF(  [.BK42] &gt;= 8 ; 0; IF( [.BM42]&gt;0 ; 0 ; IF( ISNUMBER([.BL42]) ; ((20-[.BK42]*20/8)*[.BL42] - [.BQ42] + [.CI42]) ; &quot;&quot; ) ) )">
            <text:p/>
          </table:table-cell>
          <table:table-cell table:style-name="ce28" table:number-columns-repeated="2"/>
          <table:table-cell table:style-name="ce62" table:formula="of:=[.BN42]+[.BO42]+[.BP42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42:.CH42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 office:value-type="string" calcext:value-type="string">
            <text:p><text:s/></text:p>
          </table:table-cell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3639" calcext:value-type="float">
            <text:p>43003639</text:p>
          </table:table-cell>
          <table:table-cell table:style-name="ce15" office:value-type="string" calcext:value-type="string">
            <text:p>CAMELIN</text:p>
          </table:table-cell>
          <table:table-cell table:style-name="ce15" office:value-type="string" calcext:value-type="string">
            <text:p>MATHEO</text:p>
          </table:table-cell>
          <table:table-cell table:style-name="ce22"/>
          <table:table-cell table:style-name="ce27" table:formula="of:=IF( ISNUMBER([.F43]); AVERAGE([.F43];[.AH43]); &quot;&quot; )">
            <text:p/>
          </table:table-cell>
          <table:table-cell table:style-name="ce32" table:formula="of:=IF(  [.G43] &gt;= 8 ; 0; IF( [.I43]&gt;0 ; 0 ; IF( ISNUMBER([.H43]) ; ((20-[.G43]*20/8)*[.H43] - [.M43] + [.AE43]) ; &quot;&quot; ) ) )">
            <text:p/>
          </table:table-cell>
          <table:table-cell table:style-name="ce28" table:number-columns-repeated="2"/>
          <table:table-cell table:style-name="ce41" table:formula="of:=[.J43]+[.K43]+[.L43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43:.AD43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43] &gt;= 8 ; 0; IF( [.AK43]&gt;0 ; 0 ; IF( ISNUMBER([.AJ43]) ; ((20-[.AI43]*20/8)*[.AJ43] - [.AO43] + [.BG43]) ; &quot;&quot; ) ) )">
            <text:p/>
          </table:table-cell>
          <table:table-cell table:style-name="ce28" table:number-columns-repeated="2"/>
          <table:table-cell table:style-name="ce41" table:formula="of:=[.AL43]+[.AM43]+[.AN43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43:.BF43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 office:value-type="string" calcext:value-type="string">
            <text:p><text:s/></text:p>
          </table:table-cell>
          <table:table-cell table:style-name="ce32" table:formula="of:=IF(  [.BK43] &gt;= 8 ; 0; IF( [.BM43]&gt;0 ; 0 ; IF( ISNUMBER([.BL43]) ; ((20-[.BK43]*20/8)*[.BL43] - [.BQ43] + [.CI43]) ; &quot;&quot; ) ) )">
            <text:p/>
          </table:table-cell>
          <table:table-cell table:style-name="ce28" table:number-columns-repeated="2"/>
          <table:table-cell table:style-name="ce62" table:formula="of:=[.BN43]+[.BO43]+[.BP43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43:.CH43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 office:value-type="string" calcext:value-type="string">
            <text:p><text:s/></text:p>
          </table:table-cell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2001371" calcext:value-type="float">
            <text:p>42001371</text:p>
          </table:table-cell>
          <table:table-cell table:style-name="ce16" office:value-type="string" calcext:value-type="string">
            <text:p>Cellier</text:p>
          </table:table-cell>
          <table:table-cell table:style-name="ce16" office:value-type="string" calcext:value-type="string">
            <text:p>Emeric</text:p>
          </table:table-cell>
          <table:table-cell table:style-name="ce22"/>
          <table:table-cell table:style-name="ce27" table:formula="of:=IF( ISNUMBER([.F44]); AVERAGE([.F44];[.AH44]); &quot;&quot; )">
            <text:p/>
          </table:table-cell>
          <table:table-cell table:style-name="ce32" table:formula="of:=IF(  [.G44] &gt;= 8 ; 0; IF( [.I44]&gt;0 ; 0 ; IF( ISNUMBER([.H44]) ; ((20-[.G44]*20/8)*[.H44] - [.M44] + [.AE44]) ; &quot;&quot; ) ) )">
            <text:p/>
          </table:table-cell>
          <table:table-cell table:style-name="ce28" table:number-columns-repeated="2"/>
          <table:table-cell table:style-name="ce41" table:formula="of:=[.J44]+[.K44]+[.L44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44:.AD44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44] &gt;= 8 ; 0; IF( [.AK44]&gt;0 ; 0 ; IF( ISNUMBER([.AJ44]) ; ((20-[.AI44]*20/8)*[.AJ44] - [.AO44] + [.BG44]) ; &quot;&quot; ) ) )">
            <text:p/>
          </table:table-cell>
          <table:table-cell table:style-name="ce28" table:number-columns-repeated="2"/>
          <table:table-cell table:style-name="ce41" table:formula="of:=[.AL44]+[.AM44]+[.AN44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44:.BF44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 office:value-type="string" calcext:value-type="string">
            <text:p><text:s/></text:p>
          </table:table-cell>
          <table:table-cell table:style-name="ce32" table:formula="of:=IF(  [.BK44] &gt;= 8 ; 0; IF( [.BM44]&gt;0 ; 0 ; IF( ISNUMBER([.BL44]) ; ((20-[.BK44]*20/8)*[.BL44] - [.BQ44] + [.CI44]) ; &quot;&quot; ) ) )">
            <text:p/>
          </table:table-cell>
          <table:table-cell table:style-name="ce28" table:number-columns-repeated="2"/>
          <table:table-cell table:style-name="ce62" table:formula="of:=[.BN44]+[.BO44]+[.BP44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44:.CH44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 office:value-type="string" calcext:value-type="string">
            <text:p><text:s/></text:p>
          </table:table-cell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70" office:value-type="float" office:value="42005508" calcext:value-type="float">
            <text:p>42005508</text:p>
          </table:table-cell>
          <table:table-cell table:style-name="ce83" office:value-type="string" calcext:value-type="string">
            <text:p>DECOMBE</text:p>
          </table:table-cell>
          <table:table-cell table:style-name="ce83" office:value-type="string" calcext:value-type="string">
            <text:p>SAYAN</text:p>
          </table:table-cell>
          <table:table-cell table:style-name="ce22"/>
          <table:table-cell table:style-name="ce27" table:formula="of:=IF( ISNUMBER([.F45]); AVERAGE([.F45];[.AH45]); &quot;&quot; )">
            <text:p/>
          </table:table-cell>
          <table:table-cell table:style-name="ce32" table:formula="of:=IF(  [.G45] &gt;= 8 ; 0; IF( [.I45]&gt;0 ; 0 ; IF( ISNUMBER([.H45]) ; ((20-[.G45]*20/8)*[.H45] - [.M45] + [.AE45]) ; &quot;&quot; ) ) )">
            <text:p/>
          </table:table-cell>
          <table:table-cell table:style-name="ce28" table:number-columns-repeated="2"/>
          <table:table-cell table:style-name="ce41" table:formula="of:=[.J45]+[.K45]+[.L45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45:.AD45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45] &gt;= 8 ; 0; IF( [.AK45]&gt;0 ; 0 ; IF( ISNUMBER([.AJ45]) ; ((20-[.AI45]*20/8)*[.AJ45] - [.AO45] + [.BG45]) ; &quot;&quot; ) ) )">
            <text:p/>
          </table:table-cell>
          <table:table-cell table:style-name="ce28" table:number-columns-repeated="2"/>
          <table:table-cell table:style-name="ce41" table:formula="of:=[.AL45]+[.AM45]+[.AN45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45:.BF45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45] &gt;= 8 ; 0; IF( [.BM45]&gt;0 ; 0 ; IF( ISNUMBER([.BL45]) ; ((20-[.BK45]*20/8)*[.BL45] - [.BQ45] + [.CI45]) ; &quot;&quot; ) ) )">
            <text:p/>
          </table:table-cell>
          <table:table-cell table:style-name="ce28" table:number-columns-repeated="2"/>
          <table:table-cell table:style-name="ce62" table:formula="of:=[.BN45]+[.BO45]+[.BP45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45:.CH45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6331" calcext:value-type="float">
            <text:p>43006331</text:p>
          </table:table-cell>
          <table:table-cell table:style-name="ce15" office:value-type="string" calcext:value-type="string">
            <text:p>DEBRECZENI</text:p>
          </table:table-cell>
          <table:table-cell table:style-name="ce15" office:value-type="string" calcext:value-type="string">
            <text:p>JULES</text:p>
          </table:table-cell>
          <table:table-cell table:style-name="ce22"/>
          <table:table-cell table:style-name="ce27" table:formula="of:=IF( ISNUMBER([.F46]); AVERAGE([.F46];[.AH46]); &quot;&quot; )">
            <text:p/>
          </table:table-cell>
          <table:table-cell table:style-name="ce32" table:formula="of:=IF(  [.G46] &gt;= 8 ; 0; IF( [.I46]&gt;0 ; 0 ; IF( ISNUMBER([.H46]) ; ((20-[.G46]*20/8)*[.H46] - [.M46] + [.AE46]) ; &quot;&quot; ) ) )">
            <text:p/>
          </table:table-cell>
          <table:table-cell table:style-name="ce28" table:number-columns-repeated="2"/>
          <table:table-cell table:style-name="ce41" table:formula="of:=[.J46]+[.K46]+[.L46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46:.AD46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46] &gt;= 8 ; 0; IF( [.AK46]&gt;0 ; 0 ; IF( ISNUMBER([.AJ46]) ; ((20-[.AI46]*20/8)*[.AJ46] - [.AO46] + [.BG46]) ; &quot;&quot; ) ) )">
            <text:p/>
          </table:table-cell>
          <table:table-cell table:style-name="ce28" table:number-columns-repeated="2"/>
          <table:table-cell table:style-name="ce41" table:formula="of:=[.AL46]+[.AM46]+[.AN46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46:.BF46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 office:value-type="string" calcext:value-type="string">
            <text:p><text:s/></text:p>
          </table:table-cell>
          <table:table-cell table:style-name="ce32" table:formula="of:=IF(  [.BK46] &gt;= 8 ; 0; IF( [.BM46]&gt;0 ; 0 ; IF( ISNUMBER([.BL46]) ; ((20-[.BK46]*20/8)*[.BL46] - [.BQ46] + [.CI46]) ; &quot;&quot; ) ) )">
            <text:p/>
          </table:table-cell>
          <table:table-cell table:style-name="ce28" table:number-columns-repeated="2"/>
          <table:table-cell table:style-name="ce62" table:formula="of:=[.BN46]+[.BO46]+[.BP46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46:.CH46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 office:value-type="string" calcext:value-type="string">
            <text:p><text:s/></text:p>
          </table:table-cell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5078" calcext:value-type="float">
            <text:p>43005078</text:p>
          </table:table-cell>
          <table:table-cell table:style-name="ce15" office:value-type="string" calcext:value-type="string">
            <text:p>DONG</text:p>
          </table:table-cell>
          <table:table-cell table:style-name="ce15" office:value-type="string" calcext:value-type="string">
            <text:p>JIAN</text:p>
          </table:table-cell>
          <table:table-cell table:style-name="ce22"/>
          <table:table-cell table:style-name="ce27" table:formula="of:=IF( ISNUMBER([.F47]); AVERAGE([.F47];[.AH47]); &quot;&quot; )">
            <text:p/>
          </table:table-cell>
          <table:table-cell table:style-name="ce32" table:formula="of:=IF(  [.G47] &gt;= 8 ; 0; IF( [.I47]&gt;0 ; 0 ; IF( ISNUMBER([.H47]) ; ((20-[.G47]*20/8)*[.H47] - [.M47] + [.AE47]) ; &quot;&quot; ) ) )">
            <text:p/>
          </table:table-cell>
          <table:table-cell table:style-name="ce28" table:number-columns-repeated="2"/>
          <table:table-cell table:style-name="ce41" table:formula="of:=[.J47]+[.K47]+[.L47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47:.AD47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47] &gt;= 8 ; 0; IF( [.AK47]&gt;0 ; 0 ; IF( ISNUMBER([.AJ47]) ; ((20-[.AI47]*20/8)*[.AJ47] - [.AO47] + [.BG47]) ; &quot;&quot; ) ) )">
            <text:p/>
          </table:table-cell>
          <table:table-cell table:style-name="ce28" table:number-columns-repeated="2"/>
          <table:table-cell table:style-name="ce41" table:formula="of:=[.AL47]+[.AM47]+[.AN47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47:.BF47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47] &gt;= 8 ; 0; IF( [.BM47]&gt;0 ; 0 ; IF( ISNUMBER([.BL47]) ; ((20-[.BK47]*20/8)*[.BL47] - [.BQ47] + [.CI47]) ; &quot;&quot; ) ) )">
            <text:p/>
          </table:table-cell>
          <table:table-cell table:style-name="ce28" table:number-columns-repeated="2"/>
          <table:table-cell table:style-name="ce62" table:formula="of:=[.BN47]+[.BO47]+[.BP47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47:.CH47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6122" calcext:value-type="float">
            <text:p>43006122</text:p>
          </table:table-cell>
          <table:table-cell table:style-name="ce15" office:value-type="string" calcext:value-type="string">
            <text:p>FERNAND</text:p>
          </table:table-cell>
          <table:table-cell table:style-name="ce15" office:value-type="string" calcext:value-type="string">
            <text:p>KEVIN</text:p>
          </table:table-cell>
          <table:table-cell table:style-name="ce22"/>
          <table:table-cell table:style-name="ce27" table:formula="of:=IF( ISNUMBER([.F48]); AVERAGE([.F48];[.AH48]); &quot;&quot; )">
            <text:p/>
          </table:table-cell>
          <table:table-cell table:style-name="ce32" table:formula="of:=IF(  [.G48] &gt;= 8 ; 0; IF( [.I48]&gt;0 ; 0 ; IF( ISNUMBER([.H48]) ; ((20-[.G48]*20/8)*[.H48] - [.M48] + [.AE48]) ; &quot;&quot; ) ) )">
            <text:p/>
          </table:table-cell>
          <table:table-cell table:style-name="ce28" table:number-columns-repeated="2"/>
          <table:table-cell table:style-name="ce41" table:formula="of:=[.J48]+[.K48]+[.L48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48:.AD48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48] &gt;= 8 ; 0; IF( [.AK48]&gt;0 ; 0 ; IF( ISNUMBER([.AJ48]) ; ((20-[.AI48]*20/8)*[.AJ48] - [.AO48] + [.BG48]) ; &quot;&quot; ) ) )">
            <text:p/>
          </table:table-cell>
          <table:table-cell table:style-name="ce28" table:number-columns-repeated="2"/>
          <table:table-cell table:style-name="ce41" table:formula="of:=[.AL48]+[.AM48]+[.AN48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48:.BF48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48] &gt;= 8 ; 0; IF( [.BM48]&gt;0 ; 0 ; IF( ISNUMBER([.BL48]) ; ((20-[.BK48]*20/8)*[.BL48] - [.BQ48] + [.CI48]) ; &quot;&quot; ) ) )">
            <text:p/>
          </table:table-cell>
          <table:table-cell table:style-name="ce28" table:number-columns-repeated="2"/>
          <table:table-cell table:style-name="ce62" table:formula="of:=[.BN48]+[.BO48]+[.BP48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48:.CH48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1540" calcext:value-type="float">
            <text:p>43001540</text:p>
          </table:table-cell>
          <table:table-cell table:style-name="ce15" office:value-type="string" calcext:value-type="string">
            <text:p>GARCIA</text:p>
          </table:table-cell>
          <table:table-cell table:style-name="ce15" office:value-type="string" calcext:value-type="string">
            <text:p>ESTEBAN</text:p>
          </table:table-cell>
          <table:table-cell table:style-name="ce22"/>
          <table:table-cell table:style-name="ce27" table:formula="of:=IF( ISNUMBER([.F49]); AVERAGE([.F49];[.AH49]); &quot;&quot; )">
            <text:p/>
          </table:table-cell>
          <table:table-cell table:style-name="ce32" table:formula="of:=IF(  [.G49] &gt;= 8 ; 0; IF( [.I49]&gt;0 ; 0 ; IF( ISNUMBER([.H49]) ; ((20-[.G49]*20/8)*[.H49] - [.M49] + [.AE49]) ; &quot;&quot; ) ) )">
            <text:p/>
          </table:table-cell>
          <table:table-cell table:style-name="ce28" table:number-columns-repeated="2"/>
          <table:table-cell table:style-name="ce41" table:formula="of:=[.J49]+[.K49]+[.L49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49:.AD49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49] &gt;= 8 ; 0; IF( [.AK49]&gt;0 ; 0 ; IF( ISNUMBER([.AJ49]) ; ((20-[.AI49]*20/8)*[.AJ49] - [.AO49] + [.BG49]) ; &quot;&quot; ) ) )">
            <text:p/>
          </table:table-cell>
          <table:table-cell table:style-name="ce28" table:number-columns-repeated="2"/>
          <table:table-cell table:style-name="ce41" table:formula="of:=[.AL49]+[.AM49]+[.AN49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49:.BF49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49] &gt;= 8 ; 0; IF( [.BM49]&gt;0 ; 0 ; IF( ISNUMBER([.BL49]) ; ((20-[.BK49]*20/8)*[.BL49] - [.BQ49] + [.CI49]) ; &quot;&quot; ) ) )">
            <text:p/>
          </table:table-cell>
          <table:table-cell table:style-name="ce28" table:number-columns-repeated="2"/>
          <table:table-cell table:style-name="ce62" table:formula="of:=[.BN49]+[.BO49]+[.BP49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49:.CH49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4666" calcext:value-type="float">
            <text:p>43004666</text:p>
          </table:table-cell>
          <table:table-cell table:style-name="ce15" office:value-type="string" calcext:value-type="string">
            <text:p>GOVINDINCHETTY</text:p>
          </table:table-cell>
          <table:table-cell table:style-name="ce15" office:value-type="string" calcext:value-type="string">
            <text:p>ESTEBAN</text:p>
          </table:table-cell>
          <table:table-cell table:style-name="ce22"/>
          <table:table-cell table:style-name="ce27" table:formula="of:=IF( ISNUMBER([.F50]); AVERAGE([.F50];[.AH50]); &quot;&quot; )">
            <text:p/>
          </table:table-cell>
          <table:table-cell table:style-name="ce32" table:formula="of:=IF(  [.G50] &gt;= 8 ; 0; IF( [.I50]&gt;0 ; 0 ; IF( ISNUMBER([.H50]) ; ((20-[.G50]*20/8)*[.H50] - [.M50] + [.AE50]) ; &quot;&quot; ) ) )">
            <text:p/>
          </table:table-cell>
          <table:table-cell table:style-name="ce28" table:number-columns-repeated="2"/>
          <table:table-cell table:style-name="ce41" table:formula="of:=[.J50]+[.K50]+[.L50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50:.AD50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50] &gt;= 8 ; 0; IF( [.AK50]&gt;0 ; 0 ; IF( ISNUMBER([.AJ50]) ; ((20-[.AI50]*20/8)*[.AJ50] - [.AO50] + [.BG50]) ; &quot;&quot; ) ) )">
            <text:p/>
          </table:table-cell>
          <table:table-cell table:style-name="ce28" table:number-columns-repeated="2"/>
          <table:table-cell table:style-name="ce41" table:formula="of:=[.AL50]+[.AM50]+[.AN50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50:.BF50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50] &gt;= 8 ; 0; IF( [.BM50]&gt;0 ; 0 ; IF( ISNUMBER([.BL50]) ; ((20-[.BK50]*20/8)*[.BL50] - [.BQ50] + [.CI50]) ; &quot;&quot; ) ) )">
            <text:p/>
          </table:table-cell>
          <table:table-cell table:style-name="ce28" table:number-columns-repeated="2"/>
          <table:table-cell table:style-name="ce62" table:formula="of:=[.BN50]+[.BO50]+[.BP50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50:.CH50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67" office:value-type="float" office:value="43007322" calcext:value-type="float">
            <text:p>43007322</text:p>
          </table:table-cell>
          <table:table-cell table:style-name="ce78" office:value-type="string" calcext:value-type="string">
            <text:p>GUENICHE</text:p>
          </table:table-cell>
          <table:table-cell table:style-name="ce78" office:value-type="string" calcext:value-type="string">
            <text:p>ROUWANA</text:p>
          </table:table-cell>
          <table:table-cell table:style-name="ce22"/>
          <table:table-cell table:style-name="ce27" table:formula="of:=IF( ISNUMBER([.F51]); AVERAGE([.F51];[.AH51]); &quot;&quot; )">
            <text:p/>
          </table:table-cell>
          <table:table-cell table:style-name="ce32" table:formula="of:=IF(  [.G51] &gt;= 8 ; 0; IF( [.I51]&gt;0 ; 0 ; IF( ISNUMBER([.H51]) ; ((20-[.G51]*20/8)*[.H51] - [.M51] + [.AE51]) ; &quot;&quot; ) ) )">
            <text:p/>
          </table:table-cell>
          <table:table-cell table:style-name="ce28" table:number-columns-repeated="2"/>
          <table:table-cell table:style-name="ce41" table:formula="of:=[.J51]+[.K51]+[.L51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51:.AD51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51] &gt;= 8 ; 0; IF( [.AK51]&gt;0 ; 0 ; IF( ISNUMBER([.AJ51]) ; ((20-[.AI51]*20/8)*[.AJ51] - [.AO51] + [.BG51]) ; &quot;&quot; ) ) )">
            <text:p/>
          </table:table-cell>
          <table:table-cell table:style-name="ce28" table:number-columns-repeated="2"/>
          <table:table-cell table:style-name="ce41" table:formula="of:=[.AL51]+[.AM51]+[.AN51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51:.BF51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51] &gt;= 8 ; 0; IF( [.BM51]&gt;0 ; 0 ; IF( ISNUMBER([.BL51]) ; ((20-[.BK51]*20/8)*[.BL51] - [.BQ51] + [.CI51]) ; &quot;&quot; ) ) )">
            <text:p/>
          </table:table-cell>
          <table:table-cell table:style-name="ce28" table:number-columns-repeated="2"/>
          <table:table-cell table:style-name="ce62" table:formula="of:=[.BN51]+[.BO51]+[.BP51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51:.CH51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3634" calcext:value-type="float">
            <text:p>43003634</text:p>
          </table:table-cell>
          <table:table-cell table:style-name="ce15" office:value-type="string" calcext:value-type="string">
            <text:p>HALGRIN</text:p>
          </table:table-cell>
          <table:table-cell table:style-name="ce20" office:value-type="string" calcext:value-type="string">
            <text:p>ENZO</text:p>
          </table:table-cell>
          <table:table-cell table:style-name="ce22"/>
          <table:table-cell table:style-name="ce27" table:formula="of:=IF( ISNUMBER([.F52]); AVERAGE([.F52];[.AH52]); &quot;&quot; )">
            <text:p/>
          </table:table-cell>
          <table:table-cell table:style-name="ce32" table:formula="of:=IF(  [.G52] &gt;= 8 ; 0; IF( [.I52]&gt;0 ; 0 ; IF( ISNUMBER([.H52]) ; ((20-[.G52]*20/8)*[.H52] - [.M52] + [.AE52]) ; &quot;&quot; ) ) )">
            <text:p/>
          </table:table-cell>
          <table:table-cell table:style-name="ce28" table:number-columns-repeated="2"/>
          <table:table-cell table:style-name="ce41" table:formula="of:=[.J52]+[.K52]+[.L52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52:.AD52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52] &gt;= 8 ; 0; IF( [.AK52]&gt;0 ; 0 ; IF( ISNUMBER([.AJ52]) ; ((20-[.AI52]*20/8)*[.AJ52] - [.AO52] + [.BG52]) ; &quot;&quot; ) ) )">
            <text:p/>
          </table:table-cell>
          <table:table-cell table:style-name="ce28" table:number-columns-repeated="2"/>
          <table:table-cell table:style-name="ce41" table:formula="of:=[.AL52]+[.AM52]+[.AN52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52:.BF52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52] &gt;= 8 ; 0; IF( [.BM52]&gt;0 ; 0 ; IF( ISNUMBER([.BL52]) ; ((20-[.BK52]*20/8)*[.BL52] - [.BQ52] + [.CI52]) ; &quot;&quot; ) ) )">
            <text:p/>
          </table:table-cell>
          <table:table-cell table:style-name="ce28" table:number-columns-repeated="2"/>
          <table:table-cell table:style-name="ce62" table:formula="of:=[.BN52]+[.BO52]+[.BP52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52:.CH52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6">
          <table:table-cell table:style-name="ce8" office:value-type="float" office:value="41000831" calcext:value-type="float">
            <text:p>41000831</text:p>
          </table:table-cell>
          <table:table-cell table:style-name="ce16" office:value-type="string" calcext:value-type="string">
            <text:p>Hoarau</text:p>
          </table:table-cell>
          <table:table-cell table:style-name="ce16" office:value-type="string" calcext:value-type="string">
            <text:p>Sloan</text:p>
          </table:table-cell>
          <table:table-cell table:style-name="ce22"/>
          <table:table-cell table:style-name="ce27" table:formula="of:=IF( ISNUMBER([.F53]); AVERAGE([.F53];[.AH53]); &quot;&quot; )">
            <text:p/>
          </table:table-cell>
          <table:table-cell table:style-name="ce32" table:formula="of:=IF(  [.G53] &gt;= 8 ; 0; IF( [.I53]&gt;0 ; 0 ; IF( ISNUMBER([.H53]) ; ((20-[.G53]*20/8)*[.H53] - [.M53] + [.AE53]) ; &quot;&quot; ) ) )">
            <text:p/>
          </table:table-cell>
          <table:table-cell table:style-name="ce28" table:number-columns-repeated="2"/>
          <table:table-cell table:style-name="ce41" table:formula="of:=[.J53]+[.K53]+[.L53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53:.AD53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53] &gt;= 8 ; 0; IF( [.AK53]&gt;0 ; 0 ; IF( ISNUMBER([.AJ53]) ; ((20-[.AI53]*20/8)*[.AJ53] - [.AO53] + [.BG53]) ; &quot;&quot; ) ) )">
            <text:p/>
          </table:table-cell>
          <table:table-cell table:style-name="ce28" table:number-columns-repeated="2"/>
          <table:table-cell table:style-name="ce41" table:formula="of:=[.AL53]+[.AM53]+[.AN53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53:.BF53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53] &gt;= 8 ; 0; IF( [.BM53]&gt;0 ; 0 ; IF( ISNUMBER([.BL53]) ; ((20-[.BK53]*20/8)*[.BL53] - [.BQ53] + [.CI53]) ; &quot;&quot; ) ) )">
            <text:p/>
          </table:table-cell>
          <table:table-cell table:style-name="ce28" table:number-columns-repeated="2"/>
          <table:table-cell table:style-name="ce62" table:formula="of:=[.BN53]+[.BO53]+[.BP53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53:.CH53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4463" calcext:value-type="float">
            <text:p>43004463</text:p>
          </table:table-cell>
          <table:table-cell table:style-name="ce15" office:value-type="string" calcext:value-type="string">
            <text:p>HOAREAU</text:p>
          </table:table-cell>
          <table:table-cell table:style-name="ce15" office:value-type="string" calcext:value-type="string">
            <text:p>DYLAN</text:p>
          </table:table-cell>
          <table:table-cell table:style-name="ce22"/>
          <table:table-cell table:style-name="ce27" table:formula="of:=IF( ISNUMBER([.F54]); AVERAGE([.F54];[.AH54]); &quot;&quot; )">
            <text:p/>
          </table:table-cell>
          <table:table-cell table:style-name="ce32" table:formula="of:=IF(  [.G54] &gt;= 8 ; 0; IF( [.I54]&gt;0 ; 0 ; IF( ISNUMBER([.H54]) ; ((20-[.G54]*20/8)*[.H54] - [.M54] + [.AE54]) ; &quot;&quot; ) ) )">
            <text:p/>
          </table:table-cell>
          <table:table-cell table:style-name="ce28" table:number-columns-repeated="2"/>
          <table:table-cell table:style-name="ce41" table:formula="of:=[.J54]+[.K54]+[.L54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54:.AD54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54] &gt;= 8 ; 0; IF( [.AK54]&gt;0 ; 0 ; IF( ISNUMBER([.AJ54]) ; ((20-[.AI54]*20/8)*[.AJ54] - [.AO54] + [.BG54]) ; &quot;&quot; ) ) )">
            <text:p/>
          </table:table-cell>
          <table:table-cell table:style-name="ce28" table:number-columns-repeated="2"/>
          <table:table-cell table:style-name="ce41" table:formula="of:=[.AL54]+[.AM54]+[.AN54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54:.BF54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54] &gt;= 8 ; 0; IF( [.BM54]&gt;0 ; 0 ; IF( ISNUMBER([.BL54]) ; ((20-[.BK54]*20/8)*[.BL54] - [.BQ54] + [.CI54]) ; &quot;&quot; ) ) )">
            <text:p/>
          </table:table-cell>
          <table:table-cell table:style-name="ce28" table:number-columns-repeated="2"/>
          <table:table-cell table:style-name="ce62" table:formula="of:=[.BN54]+[.BO54]+[.BP54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54:.CH54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2409" calcext:value-type="float">
            <text:p>43002409</text:p>
          </table:table-cell>
          <table:table-cell table:style-name="ce77" office:value-type="string" calcext:value-type="string">
            <text:p>IVOULA</text:p>
          </table:table-cell>
          <table:table-cell table:style-name="ce77" office:value-type="string" calcext:value-type="string">
            <text:p>MELISSA</text:p>
          </table:table-cell>
          <table:table-cell table:style-name="ce22"/>
          <table:table-cell table:style-name="ce27" table:formula="of:=IF( ISNUMBER([.F55]); AVERAGE([.F55];[.AH55]); &quot;&quot; )">
            <text:p/>
          </table:table-cell>
          <table:table-cell table:style-name="ce32" table:formula="of:=IF(  [.G55] &gt;= 8 ; 0; IF( [.I55]&gt;0 ; 0 ; IF( ISNUMBER([.H55]) ; ((20-[.G55]*20/8)*[.H55] - [.M55] + [.AE55]) ; &quot;&quot; ) ) )">
            <text:p/>
          </table:table-cell>
          <table:table-cell table:style-name="ce28" table:number-columns-repeated="2"/>
          <table:table-cell table:style-name="ce41" table:formula="of:=[.J55]+[.K55]+[.L55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55:.AD55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55] &gt;= 8 ; 0; IF( [.AK55]&gt;0 ; 0 ; IF( ISNUMBER([.AJ55]) ; ((20-[.AI55]*20/8)*[.AJ55] - [.AO55] + [.BG55]) ; &quot;&quot; ) ) )">
            <text:p/>
          </table:table-cell>
          <table:table-cell table:style-name="ce28" table:number-columns-repeated="2"/>
          <table:table-cell table:style-name="ce41" table:formula="of:=[.AL55]+[.AM55]+[.AN55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55:.BF55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55] &gt;= 8 ; 0; IF( [.BM55]&gt;0 ; 0 ; IF( ISNUMBER([.BL55]) ; ((20-[.BK55]*20/8)*[.BL55] - [.BQ55] + [.CI55]) ; &quot;&quot; ) ) )">
            <text:p/>
          </table:table-cell>
          <table:table-cell table:style-name="ce28" table:number-columns-repeated="2"/>
          <table:table-cell table:style-name="ce62" table:formula="of:=[.BN55]+[.BO55]+[.BP55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55:.CH55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0589" calcext:value-type="float">
            <text:p>43000589</text:p>
          </table:table-cell>
          <table:table-cell table:style-name="ce15" office:value-type="string" calcext:value-type="string">
            <text:p>LABROUSSE</text:p>
          </table:table-cell>
          <table:table-cell table:style-name="ce15" office:value-type="string" calcext:value-type="string">
            <text:p>WILFRIED</text:p>
          </table:table-cell>
          <table:table-cell table:style-name="ce22"/>
          <table:table-cell table:style-name="ce27" table:formula="of:=IF( ISNUMBER([.F56]); AVERAGE([.F56];[.AH56]); &quot;&quot; )">
            <text:p/>
          </table:table-cell>
          <table:table-cell table:style-name="ce32" table:formula="of:=IF(  [.G56] &gt;= 8 ; 0; IF( [.I56]&gt;0 ; 0 ; IF( ISNUMBER([.H56]) ; ((20-[.G56]*20/8)*[.H56] - [.M56] + [.AE56]) ; &quot;&quot; ) ) )">
            <text:p/>
          </table:table-cell>
          <table:table-cell table:style-name="ce28" table:number-columns-repeated="2"/>
          <table:table-cell table:style-name="ce41" table:formula="of:=[.J56]+[.K56]+[.L56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56:.AD56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56] &gt;= 8 ; 0; IF( [.AK56]&gt;0 ; 0 ; IF( ISNUMBER([.AJ56]) ; ((20-[.AI56]*20/8)*[.AJ56] - [.AO56] + [.BG56]) ; &quot;&quot; ) ) )">
            <text:p/>
          </table:table-cell>
          <table:table-cell table:style-name="ce28" table:number-columns-repeated="2"/>
          <table:table-cell table:style-name="ce41" table:formula="of:=[.AL56]+[.AM56]+[.AN56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56:.BF56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56] &gt;= 8 ; 0; IF( [.BM56]&gt;0 ; 0 ; IF( ISNUMBER([.BL56]) ; ((20-[.BK56]*20/8)*[.BL56] - [.BQ56] + [.CI56]) ; &quot;&quot; ) ) )">
            <text:p/>
          </table:table-cell>
          <table:table-cell table:style-name="ce28" table:number-columns-repeated="2"/>
          <table:table-cell table:style-name="ce62" table:formula="of:=[.BN56]+[.BO56]+[.BP56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56:.CH56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2111" calcext:value-type="float">
            <text:p>43002111</text:p>
          </table:table-cell>
          <table:table-cell table:style-name="ce15" office:value-type="string" calcext:value-type="string">
            <text:p>LAVAL</text:p>
          </table:table-cell>
          <table:table-cell table:style-name="ce15" office:value-type="string" calcext:value-type="string">
            <text:p>JOSHUA</text:p>
          </table:table-cell>
          <table:table-cell table:style-name="ce22"/>
          <table:table-cell table:style-name="ce27" table:formula="of:=IF( ISNUMBER([.F57]); AVERAGE([.F57];[.AH57]); &quot;&quot; )">
            <text:p/>
          </table:table-cell>
          <table:table-cell table:style-name="ce32" table:formula="of:=IF(  [.G57] &gt;= 8 ; 0; IF( [.I57]&gt;0 ; 0 ; IF( ISNUMBER([.H57]) ; ((20-[.G57]*20/8)*[.H57] - [.M57] + [.AE57]) ; &quot;&quot; ) ) )">
            <text:p/>
          </table:table-cell>
          <table:table-cell table:style-name="ce28" table:number-columns-repeated="2"/>
          <table:table-cell table:style-name="ce41" table:formula="of:=[.J57]+[.K57]+[.L57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57:.AD57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57] &gt;= 8 ; 0; IF( [.AK57]&gt;0 ; 0 ; IF( ISNUMBER([.AJ57]) ; ((20-[.AI57]*20/8)*[.AJ57] - [.AO57] + [.BG57]) ; &quot;&quot; ) ) )">
            <text:p/>
          </table:table-cell>
          <table:table-cell table:style-name="ce28" table:number-columns-repeated="2"/>
          <table:table-cell table:style-name="ce41" table:formula="of:=[.AL57]+[.AM57]+[.AN57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57:.BF57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57] &gt;= 8 ; 0; IF( [.BM57]&gt;0 ; 0 ; IF( ISNUMBER([.BL57]) ; ((20-[.BK57]*20/8)*[.BL57] - [.BQ57] + [.CI57]) ; &quot;&quot; ) ) )">
            <text:p/>
          </table:table-cell>
          <table:table-cell table:style-name="ce28" table:number-columns-repeated="2"/>
          <table:table-cell table:style-name="ce62" table:formula="of:=[.BN57]+[.BO57]+[.BP57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57:.CH57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2644" calcext:value-type="float">
            <text:p>43002644</text:p>
          </table:table-cell>
          <table:table-cell table:style-name="ce15" office:value-type="string" calcext:value-type="string">
            <text:p>LEBEAU</text:p>
          </table:table-cell>
          <table:table-cell table:style-name="ce15" office:value-type="string" calcext:value-type="string">
            <text:p>NOEMIE</text:p>
          </table:table-cell>
          <table:table-cell table:style-name="ce22"/>
          <table:table-cell table:style-name="ce27" table:formula="of:=IF( ISNUMBER([.F58]); AVERAGE([.F58];[.AH58]); &quot;&quot; )">
            <text:p/>
          </table:table-cell>
          <table:table-cell table:style-name="ce32" table:formula="of:=IF(  [.G58] &gt;= 8 ; 0; IF( [.I58]&gt;0 ; 0 ; IF( ISNUMBER([.H58]) ; ((20-[.G58]*20/8)*[.H58] - [.M58] + [.AE58]) ; &quot;&quot; ) ) )">
            <text:p/>
          </table:table-cell>
          <table:table-cell table:style-name="ce28" table:number-columns-repeated="2"/>
          <table:table-cell table:style-name="ce41" table:formula="of:=[.J58]+[.K58]+[.L58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58:.AD58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58] &gt;= 8 ; 0; IF( [.AK58]&gt;0 ; 0 ; IF( ISNUMBER([.AJ58]) ; ((20-[.AI58]*20/8)*[.AJ58] - [.AO58] + [.BG58]) ; &quot;&quot; ) ) )">
            <text:p/>
          </table:table-cell>
          <table:table-cell table:style-name="ce28" table:number-columns-repeated="2"/>
          <table:table-cell table:style-name="ce41" table:formula="of:=[.AL58]+[.AM58]+[.AN58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58:.BF58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58] &gt;= 8 ; 0; IF( [.BM58]&gt;0 ; 0 ; IF( ISNUMBER([.BL58]) ; ((20-[.BK58]*20/8)*[.BL58] - [.BQ58] + [.CI58]) ; &quot;&quot; ) ) )">
            <text:p/>
          </table:table-cell>
          <table:table-cell table:style-name="ce28" table:number-columns-repeated="2"/>
          <table:table-cell table:style-name="ce62" table:formula="of:=[.BN58]+[.BO58]+[.BP58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58:.CH58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2453" calcext:value-type="float">
            <text:p>43002453</text:p>
          </table:table-cell>
          <table:table-cell table:style-name="ce15" office:value-type="string" calcext:value-type="string">
            <text:p>Leonetti—Georget</text:p>
          </table:table-cell>
          <table:table-cell table:style-name="ce15" office:value-type="string" calcext:value-type="string">
            <text:p>Morgan</text:p>
          </table:table-cell>
          <table:table-cell table:style-name="ce22"/>
          <table:table-cell table:style-name="ce27" table:formula="of:=IF( ISNUMBER([.F59]); AVERAGE([.F59];[.AH59]); &quot;&quot; )">
            <text:p/>
          </table:table-cell>
          <table:table-cell table:style-name="ce32" table:formula="of:=IF(  [.G59] &gt;= 8 ; 0; IF( [.I59]&gt;0 ; 0 ; IF( ISNUMBER([.H59]) ; ((20-[.G59]*20/8)*[.H59] - [.M59] + [.AE59]) ; &quot;&quot; ) ) )">
            <text:p/>
          </table:table-cell>
          <table:table-cell table:style-name="ce28" table:number-columns-repeated="2"/>
          <table:table-cell table:style-name="ce41" table:formula="of:=[.J59]+[.K59]+[.L59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59:.AD59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59] &gt;= 8 ; 0; IF( [.AK59]&gt;0 ; 0 ; IF( ISNUMBER([.AJ59]) ; ((20-[.AI59]*20/8)*[.AJ59] - [.AO59] + [.BG59]) ; &quot;&quot; ) ) )">
            <text:p/>
          </table:table-cell>
          <table:table-cell table:style-name="ce28" table:number-columns-repeated="2"/>
          <table:table-cell table:style-name="ce41" table:formula="of:=[.AL59]+[.AM59]+[.AN59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59:.BF59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59] &gt;= 8 ; 0; IF( [.BM59]&gt;0 ; 0 ; IF( ISNUMBER([.BL59]) ; ((20-[.BK59]*20/8)*[.BL59] - [.BQ59] + [.CI59]) ; &quot;&quot; ) ) )">
            <text:p/>
          </table:table-cell>
          <table:table-cell table:style-name="ce28" table:number-columns-repeated="2"/>
          <table:table-cell table:style-name="ce62" table:formula="of:=[.BN59]+[.BO59]+[.BP59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59:.CH59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4955" calcext:value-type="float">
            <text:p>43004955</text:p>
          </table:table-cell>
          <table:table-cell table:style-name="ce15" office:value-type="string" calcext:value-type="string">
            <text:p>MADI M'DERE</text:p>
          </table:table-cell>
          <table:table-cell table:style-name="ce15" office:value-type="string" calcext:value-type="string">
            <text:p>ASSANI</text:p>
          </table:table-cell>
          <table:table-cell table:style-name="ce22"/>
          <table:table-cell table:style-name="ce27" table:formula="of:=IF( ISNUMBER([.F60]); AVERAGE([.F60];[.AH60]); &quot;&quot; )">
            <text:p/>
          </table:table-cell>
          <table:table-cell table:style-name="ce32" table:formula="of:=IF(  [.G60] &gt;= 8 ; 0; IF( [.I60]&gt;0 ; 0 ; IF( ISNUMBER([.H60]) ; ((20-[.G60]*20/8)*[.H60] - [.M60] + [.AE60]) ; &quot;&quot; ) ) )">
            <text:p/>
          </table:table-cell>
          <table:table-cell table:style-name="ce28" table:number-columns-repeated="2"/>
          <table:table-cell table:style-name="ce41" table:formula="of:=[.J60]+[.K60]+[.L60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60:.AD60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60] &gt;= 8 ; 0; IF( [.AK60]&gt;0 ; 0 ; IF( ISNUMBER([.AJ60]) ; ((20-[.AI60]*20/8)*[.AJ60] - [.AO60] + [.BG60]) ; &quot;&quot; ) ) )">
            <text:p/>
          </table:table-cell>
          <table:table-cell table:style-name="ce28" table:number-columns-repeated="2"/>
          <table:table-cell table:style-name="ce41" table:formula="of:=[.AL60]+[.AM60]+[.AN60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60:.BF60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60] &gt;= 8 ; 0; IF( [.BM60]&gt;0 ; 0 ; IF( ISNUMBER([.BL60]) ; ((20-[.BK60]*20/8)*[.BL60] - [.BQ60] + [.CI60]) ; &quot;&quot; ) ) )">
            <text:p/>
          </table:table-cell>
          <table:table-cell table:style-name="ce28" table:number-columns-repeated="2"/>
          <table:table-cell table:style-name="ce62" table:formula="of:=[.BN60]+[.BO60]+[.BP60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60:.CH60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7" office:value-type="float" office:value="43000989" calcext:value-type="float">
            <text:p>43000989</text:p>
          </table:table-cell>
          <table:table-cell table:style-name="ce15" office:value-type="string" calcext:value-type="string">
            <text:p>MAKSIM</text:p>
          </table:table-cell>
          <table:table-cell table:style-name="ce15" office:value-type="string" calcext:value-type="string">
            <text:p>KIADY</text:p>
          </table:table-cell>
          <table:table-cell table:style-name="ce22"/>
          <table:table-cell table:style-name="ce27" table:formula="of:=IF( ISNUMBER([.F61]); AVERAGE([.F61];[.AH61]); &quot;&quot; )">
            <text:p/>
          </table:table-cell>
          <table:table-cell table:style-name="ce32" table:formula="of:=IF(  [.G61] &gt;= 8 ; 0; IF( [.I61]&gt;0 ; 0 ; IF( ISNUMBER([.H61]) ; ((20-[.G61]*20/8)*[.H61] - [.M61] + [.AE61]) ; &quot;&quot; ) ) )">
            <text:p/>
          </table:table-cell>
          <table:table-cell table:style-name="ce28" table:number-columns-repeated="2"/>
          <table:table-cell table:style-name="ce41" table:formula="of:=[.J61]+[.K61]+[.L61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61:.AD61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61] &gt;= 8 ; 0; IF( [.AK61]&gt;0 ; 0 ; IF( ISNUMBER([.AJ61]) ; ((20-[.AI61]*20/8)*[.AJ61] - [.AO61] + [.BG61]) ; &quot;&quot; ) ) )">
            <text:p/>
          </table:table-cell>
          <table:table-cell table:style-name="ce28" table:number-columns-repeated="2"/>
          <table:table-cell table:style-name="ce41" table:formula="of:=[.AL61]+[.AM61]+[.AN61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61:.BF61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61] &gt;= 8 ; 0; IF( [.BM61]&gt;0 ; 0 ; IF( ISNUMBER([.BL61]) ; ((20-[.BK61]*20/8)*[.BL61] - [.BQ61] + [.CI61]) ; &quot;&quot; ) ) )">
            <text:p/>
          </table:table-cell>
          <table:table-cell table:style-name="ce28" table:number-columns-repeated="2"/>
          <table:table-cell table:style-name="ce62" table:formula="of:=[.BN61]+[.BO61]+[.BP61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61:.CH61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2004783" calcext:value-type="float">
            <text:p>42004783</text:p>
          </table:table-cell>
          <table:table-cell table:style-name="ce77" office:value-type="string" calcext:value-type="string">
            <text:p>MITHRA</text:p>
          </table:table-cell>
          <table:table-cell table:style-name="ce77" office:value-type="string" calcext:value-type="string">
            <text:p>JOAN</text:p>
          </table:table-cell>
          <table:table-cell table:style-name="ce22"/>
          <table:table-cell table:style-name="ce27" table:formula="of:=IF( ISNUMBER([.F62]); AVERAGE([.F62];[.AH62]); &quot;&quot; )">
            <text:p/>
          </table:table-cell>
          <table:table-cell table:style-name="ce32" table:formula="of:=IF(  [.G62] &gt;= 8 ; 0; IF( [.I62]&gt;0 ; 0 ; IF( ISNUMBER([.H62]) ; ((20-[.G62]*20/8)*[.H62] - [.M62] + [.AE62]) ; &quot;&quot; ) ) )">
            <text:p/>
          </table:table-cell>
          <table:table-cell table:style-name="ce28" table:number-columns-repeated="2"/>
          <table:table-cell table:style-name="ce41" table:formula="of:=[.J62]+[.K62]+[.L62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62:.AD62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62] &gt;= 8 ; 0; IF( [.AK62]&gt;0 ; 0 ; IF( ISNUMBER([.AJ62]) ; ((20-[.AI62]*20/8)*[.AJ62] - [.AO62] + [.BG62]) ; &quot;&quot; ) ) )">
            <text:p/>
          </table:table-cell>
          <table:table-cell table:style-name="ce28" table:number-columns-repeated="2"/>
          <table:table-cell table:style-name="ce41" table:formula="of:=[.AL62]+[.AM62]+[.AN62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62:.BF62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62] &gt;= 8 ; 0; IF( [.BM62]&gt;0 ; 0 ; IF( ISNUMBER([.BL62]) ; ((20-[.BK62]*20/8)*[.BL62] - [.BQ62] + [.CI62]) ; &quot;&quot; ) ) )">
            <text:p/>
          </table:table-cell>
          <table:table-cell table:style-name="ce28" table:number-columns-repeated="2"/>
          <table:table-cell table:style-name="ce62" table:formula="of:=[.BN62]+[.BO62]+[.BP62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62:.CH62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68" office:value-type="float" office:value="43000221" calcext:value-type="float">
            <text:p>43000221</text:p>
          </table:table-cell>
          <table:table-cell table:style-name="ce79" office:value-type="string" calcext:value-type="string">
            <text:p>ORANGE</text:p>
          </table:table-cell>
          <table:table-cell table:style-name="ce79" office:value-type="string" calcext:value-type="string">
            <text:p>JEAN ETHANAEL</text:p>
          </table:table-cell>
          <table:table-cell table:style-name="ce22"/>
          <table:table-cell table:style-name="ce27" table:formula="of:=IF( ISNUMBER([.F63]); AVERAGE([.F63];[.AH63]); &quot;&quot; )">
            <text:p/>
          </table:table-cell>
          <table:table-cell table:style-name="ce32" table:formula="of:=IF(  [.G63] &gt;= 8 ; 0; IF( [.I63]&gt;0 ; 0 ; IF( ISNUMBER([.H63]) ; ((20-[.G63]*20/8)*[.H63] - [.M63] + [.AE63]) ; &quot;&quot; ) ) )">
            <text:p/>
          </table:table-cell>
          <table:table-cell table:style-name="ce28" table:number-columns-repeated="2"/>
          <table:table-cell table:style-name="ce41" table:formula="of:=[.J63]+[.K63]+[.L63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63:.AD63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63] &gt;= 8 ; 0; IF( [.AK63]&gt;0 ; 0 ; IF( ISNUMBER([.AJ63]) ; ((20-[.AI63]*20/8)*[.AJ63] - [.AO63] + [.BG63]) ; &quot;&quot; ) ) )">
            <text:p/>
          </table:table-cell>
          <table:table-cell table:style-name="ce28" table:number-columns-repeated="2"/>
          <table:table-cell table:style-name="ce41" table:formula="of:=[.AL63]+[.AM63]+[.AN63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63:.BF63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63] &gt;= 8 ; 0; IF( [.BM63]&gt;0 ; 0 ; IF( ISNUMBER([.BL63]) ; ((20-[.BK63]*20/8)*[.BL63] - [.BQ63] + [.CI63]) ; &quot;&quot; ) ) )">
            <text:p/>
          </table:table-cell>
          <table:table-cell table:style-name="ce28" table:number-columns-repeated="2"/>
          <table:table-cell table:style-name="ce62" table:formula="of:=[.BN63]+[.BO63]+[.BP63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63:.CH63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3416" calcext:value-type="float">
            <text:p>43003416</text:p>
          </table:table-cell>
          <table:table-cell table:style-name="ce15" office:value-type="string" calcext:value-type="string">
            <text:p>PARISI</text:p>
          </table:table-cell>
          <table:table-cell table:style-name="ce15" office:value-type="string" calcext:value-type="string">
            <text:p>LUCIANO</text:p>
          </table:table-cell>
          <table:table-cell table:style-name="ce22"/>
          <table:table-cell table:style-name="ce27" table:formula="of:=IF( ISNUMBER([.F64]); AVERAGE([.F64];[.AH64]); &quot;&quot; )">
            <text:p/>
          </table:table-cell>
          <table:table-cell table:style-name="ce32" table:formula="of:=IF(  [.G64] &gt;= 8 ; 0; IF( [.I64]&gt;0 ; 0 ; IF( ISNUMBER([.H64]) ; ((20-[.G64]*20/8)*[.H64] - [.M64] + [.AE64]) ; &quot;&quot; ) ) )">
            <text:p/>
          </table:table-cell>
          <table:table-cell table:style-name="ce28" table:number-columns-repeated="2"/>
          <table:table-cell table:style-name="ce41" table:formula="of:=[.J64]+[.K64]+[.L64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64:.AD64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64] &gt;= 8 ; 0; IF( [.AK64]&gt;0 ; 0 ; IF( ISNUMBER([.AJ64]) ; ((20-[.AI64]*20/8)*[.AJ64] - [.AO64] + [.BG64]) ; &quot;&quot; ) ) )">
            <text:p/>
          </table:table-cell>
          <table:table-cell table:style-name="ce28" table:number-columns-repeated="2"/>
          <table:table-cell table:style-name="ce41" table:formula="of:=[.AL64]+[.AM64]+[.AN64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64:.BF64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64] &gt;= 8 ; 0; IF( [.BM64]&gt;0 ; 0 ; IF( ISNUMBER([.BL64]) ; ((20-[.BK64]*20/8)*[.BL64] - [.BQ64] + [.CI64]) ; &quot;&quot; ) ) )">
            <text:p/>
          </table:table-cell>
          <table:table-cell table:style-name="ce28" table:number-columns-repeated="2"/>
          <table:table-cell table:style-name="ce62" table:formula="of:=[.BN64]+[.BO64]+[.BP64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64:.CH64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2645" calcext:value-type="float">
            <text:p>43002645</text:p>
          </table:table-cell>
          <table:table-cell table:style-name="ce15" office:value-type="string" calcext:value-type="string">
            <text:p>PAYET</text:p>
          </table:table-cell>
          <table:table-cell table:style-name="ce15" office:value-type="string" calcext:value-type="string">
            <text:p>FLAVIEN</text:p>
          </table:table-cell>
          <table:table-cell table:style-name="ce22"/>
          <table:table-cell table:style-name="ce27" table:formula="of:=IF( ISNUMBER([.F65]); AVERAGE([.F65];[.AH65]); &quot;&quot; )">
            <text:p/>
          </table:table-cell>
          <table:table-cell table:style-name="ce32" table:formula="of:=IF(  [.G65] &gt;= 8 ; 0; IF( [.I65]&gt;0 ; 0 ; IF( ISNUMBER([.H65]) ; ((20-[.G65]*20/8)*[.H65] - [.M65] + [.AE65]) ; &quot;&quot; ) ) )">
            <text:p/>
          </table:table-cell>
          <table:table-cell table:style-name="ce28" table:number-columns-repeated="2"/>
          <table:table-cell table:style-name="ce41" table:formula="of:=[.J65]+[.K65]+[.L65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65:.AD65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65] &gt;= 8 ; 0; IF( [.AK65]&gt;0 ; 0 ; IF( ISNUMBER([.AJ65]) ; ((20-[.AI65]*20/8)*[.AJ65] - [.AO65] + [.BG65]) ; &quot;&quot; ) ) )">
            <text:p/>
          </table:table-cell>
          <table:table-cell table:style-name="ce28" table:number-columns-repeated="2"/>
          <table:table-cell table:style-name="ce41" table:formula="of:=[.AL65]+[.AM65]+[.AN65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65:.BF65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65] &gt;= 8 ; 0; IF( [.BM65]&gt;0 ; 0 ; IF( ISNUMBER([.BL65]) ; ((20-[.BK65]*20/8)*[.BL65] - [.BQ65] + [.CI65]) ; &quot;&quot; ) ) )">
            <text:p/>
          </table:table-cell>
          <table:table-cell table:style-name="ce28" table:number-columns-repeated="2"/>
          <table:table-cell table:style-name="ce62" table:formula="of:=[.BN65]+[.BO65]+[.BP65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65:.CH65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2003907" calcext:value-type="float">
            <text:p>42003907</text:p>
          </table:table-cell>
          <table:table-cell table:style-name="ce8" office:value-type="string" calcext:value-type="string">
            <text:p>PHILOTE</text:p>
          </table:table-cell>
          <table:table-cell table:style-name="ce8" office:value-type="string" calcext:value-type="string">
            <text:p>YVAN</text:p>
          </table:table-cell>
          <table:table-cell table:style-name="ce22"/>
          <table:table-cell table:style-name="ce27" table:formula="of:=IF( ISNUMBER([.F66]); AVERAGE([.F66];[.AH66]); &quot;&quot; )">
            <text:p/>
          </table:table-cell>
          <table:table-cell table:style-name="ce32" table:formula="of:=IF(  [.G66] &gt;= 8 ; 0; IF( [.I66]&gt;0 ; 0 ; IF( ISNUMBER([.H66]) ; ((20-[.G66]*20/8)*[.H66] - [.M66] + [.AE66]) ; &quot;&quot; ) ) )">
            <text:p/>
          </table:table-cell>
          <table:table-cell table:style-name="ce28" table:number-columns-repeated="2"/>
          <table:table-cell table:style-name="ce41" table:formula="of:=[.J66]+[.K66]+[.L66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66:.AD66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66] &gt;= 8 ; 0; IF( [.AK66]&gt;0 ; 0 ; IF( ISNUMBER([.AJ66]) ; ((20-[.AI66]*20/8)*[.AJ66] - [.AO66] + [.BG66]) ; &quot;&quot; ) ) )">
            <text:p/>
          </table:table-cell>
          <table:table-cell table:style-name="ce28" table:number-columns-repeated="2"/>
          <table:table-cell table:style-name="ce41" table:formula="of:=[.AL66]+[.AM66]+[.AN66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66:.BF66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66] &gt;= 8 ; 0; IF( [.BM66]&gt;0 ; 0 ; IF( ISNUMBER([.BL66]) ; ((20-[.BK66]*20/8)*[.BL66] - [.BQ66] + [.CI66]) ; &quot;&quot; ) ) )">
            <text:p/>
          </table:table-cell>
          <table:table-cell table:style-name="ce28" table:number-columns-repeated="2"/>
          <table:table-cell table:style-name="ce62" table:formula="of:=[.BN66]+[.BO66]+[.BP66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66:.CH66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5844" calcext:value-type="float">
            <text:p>43005844</text:p>
          </table:table-cell>
          <table:table-cell table:style-name="ce17" office:value-type="string" calcext:value-type="string">
            <text:p>PROMI</text:p>
          </table:table-cell>
          <table:table-cell table:style-name="ce17" office:value-type="string" calcext:value-type="string">
            <text:p>ANTHONY</text:p>
          </table:table-cell>
          <table:table-cell table:style-name="ce22"/>
          <table:table-cell table:style-name="ce27" table:formula="of:=IF( ISNUMBER([.F67]); AVERAGE([.F67];[.AH67]); &quot;&quot; )">
            <text:p/>
          </table:table-cell>
          <table:table-cell table:style-name="ce32" table:formula="of:=IF(  [.G67] &gt;= 8 ; 0; IF( [.I67]&gt;0 ; 0 ; IF( ISNUMBER([.H67]) ; ((20-[.G67]*20/8)*[.H67] - [.M67] + [.AE67]) ; &quot;&quot; ) ) )">
            <text:p/>
          </table:table-cell>
          <table:table-cell table:style-name="ce28" table:number-columns-repeated="2"/>
          <table:table-cell table:style-name="ce41" table:formula="of:=[.J67]+[.K67]+[.L67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67:.AD67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67] &gt;= 8 ; 0; IF( [.AK67]&gt;0 ; 0 ; IF( ISNUMBER([.AJ67]) ; ((20-[.AI67]*20/8)*[.AJ67] - [.AO67] + [.BG67]) ; &quot;&quot; ) ) )">
            <text:p/>
          </table:table-cell>
          <table:table-cell table:style-name="ce28" table:number-columns-repeated="2"/>
          <table:table-cell table:style-name="ce41" table:formula="of:=[.AL67]+[.AM67]+[.AN67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67:.BF67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67] &gt;= 8 ; 0; IF( [.BM67]&gt;0 ; 0 ; IF( ISNUMBER([.BL67]) ; ((20-[.BK67]*20/8)*[.BL67] - [.BQ67] + [.CI67]) ; &quot;&quot; ) ) )">
            <text:p/>
          </table:table-cell>
          <table:table-cell table:style-name="ce28" table:number-columns-repeated="2"/>
          <table:table-cell table:style-name="ce62" table:formula="of:=[.BN67]+[.BO67]+[.BP67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67:.CH67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4433" calcext:value-type="float">
            <text:p>43004433</text:p>
          </table:table-cell>
          <table:table-cell table:style-name="ce15" office:value-type="string" calcext:value-type="string">
            <text:p>PRUGNIERES</text:p>
          </table:table-cell>
          <table:table-cell table:style-name="ce15" office:value-type="string" calcext:value-type="string">
            <text:p>NATHAN</text:p>
          </table:table-cell>
          <table:table-cell table:style-name="ce22"/>
          <table:table-cell table:style-name="ce27" table:formula="of:=IF( ISNUMBER([.F68]); AVERAGE([.F68];[.AH68]); &quot;&quot; )">
            <text:p/>
          </table:table-cell>
          <table:table-cell table:style-name="ce32" table:formula="of:=IF(  [.G68] &gt;= 8 ; 0; IF( [.I68]&gt;0 ; 0 ; IF( ISNUMBER([.H68]) ; ((20-[.G68]*20/8)*[.H68] - [.M68] + [.AE68]) ; &quot;&quot; ) ) )">
            <text:p/>
          </table:table-cell>
          <table:table-cell table:style-name="ce28" table:number-columns-repeated="2"/>
          <table:table-cell table:style-name="ce41" table:formula="of:=[.J68]+[.K68]+[.L68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68:.AD68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68] &gt;= 8 ; 0; IF( [.AK68]&gt;0 ; 0 ; IF( ISNUMBER([.AJ68]) ; ((20-[.AI68]*20/8)*[.AJ68] - [.AO68] + [.BG68]) ; &quot;&quot; ) ) )">
            <text:p/>
          </table:table-cell>
          <table:table-cell table:style-name="ce28" table:number-columns-repeated="2"/>
          <table:table-cell table:style-name="ce41" table:formula="of:=[.AL68]+[.AM68]+[.AN68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68:.BF68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68] &gt;= 8 ; 0; IF( [.BM68]&gt;0 ; 0 ; IF( ISNUMBER([.BL68]) ; ((20-[.BK68]*20/8)*[.BL68] - [.BQ68] + [.CI68]) ; &quot;&quot; ) ) )">
            <text:p/>
          </table:table-cell>
          <table:table-cell table:style-name="ce28" table:number-columns-repeated="2"/>
          <table:table-cell table:style-name="ce62" table:formula="of:=[.BN68]+[.BO68]+[.BP68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68:.CH68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7">
          <table:table-cell table:style-name="ce8" office:value-type="float" office:value="43004578" calcext:value-type="float">
            <text:p>43004578</text:p>
          </table:table-cell>
          <table:table-cell table:style-name="ce15" office:value-type="string" calcext:value-type="string">
            <text:p>SERAPHIN</text:p>
          </table:table-cell>
          <table:table-cell table:style-name="ce15" office:value-type="string" calcext:value-type="string">
            <text:p>NICOLAS JEAN ROLAND</text:p>
          </table:table-cell>
          <table:table-cell table:style-name="ce22"/>
          <table:table-cell table:style-name="ce27" table:formula="of:=IF( ISNUMBER([.F69]); AVERAGE([.F69];[.AH69]); &quot;&quot; )">
            <text:p/>
          </table:table-cell>
          <table:table-cell table:style-name="ce32" table:formula="of:=IF(  [.G69] &gt;= 8 ; 0; IF( [.I69]&gt;0 ; 0 ; IF( ISNUMBER([.H69]) ; ((20-[.G69]*20/8)*[.H69] - [.M69] + [.AE69]) ; &quot;&quot; ) ) )">
            <text:p/>
          </table:table-cell>
          <table:table-cell table:style-name="ce28" table:number-columns-repeated="2"/>
          <table:table-cell table:style-name="ce41" table:formula="of:=[.J69]+[.K69]+[.L69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69:.AD69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69] &gt;= 8 ; 0; IF( [.AK69]&gt;0 ; 0 ; IF( ISNUMBER([.AJ69]) ; ((20-[.AI69]*20/8)*[.AJ69] - [.AO69] + [.BG69]) ; &quot;&quot; ) ) )">
            <text:p/>
          </table:table-cell>
          <table:table-cell table:style-name="ce28" table:number-columns-repeated="2"/>
          <table:table-cell table:style-name="ce41" table:formula="of:=[.AL69]+[.AM69]+[.AN69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69:.BF69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69] &gt;= 8 ; 0; IF( [.BM69]&gt;0 ; 0 ; IF( ISNUMBER([.BL69]) ; ((20-[.BK69]*20/8)*[.BL69] - [.BQ69] + [.CI69]) ; &quot;&quot; ) ) )">
            <text:p/>
          </table:table-cell>
          <table:table-cell table:style-name="ce28" table:number-columns-repeated="2"/>
          <table:table-cell table:style-name="ce62" table:formula="of:=[.BN69]+[.BO69]+[.BP69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69:.CH69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3267" calcext:value-type="float">
            <text:p>43003267</text:p>
          </table:table-cell>
          <table:table-cell table:style-name="ce77" office:value-type="string" calcext:value-type="string">
            <text:p>Seychelles Jude</text:p>
          </table:table-cell>
          <table:table-cell table:style-name="ce77" office:value-type="string" calcext:value-type="string">
            <text:p>Illan</text:p>
          </table:table-cell>
          <table:table-cell table:style-name="ce22"/>
          <table:table-cell table:style-name="ce27" table:formula="of:=IF( ISNUMBER([.F70]); AVERAGE([.F70];[.AH70]); &quot;&quot; )">
            <text:p/>
          </table:table-cell>
          <table:table-cell table:style-name="ce32" table:formula="of:=IF(  [.G70] &gt;= 8 ; 0; IF( [.I70]&gt;0 ; 0 ; IF( ISNUMBER([.H70]) ; ((20-[.G70]*20/8)*[.H70] - [.M70] + [.AE70]) ; &quot;&quot; ) ) )">
            <text:p/>
          </table:table-cell>
          <table:table-cell table:style-name="ce28" table:number-columns-repeated="2"/>
          <table:table-cell table:style-name="ce41" table:formula="of:=[.J70]+[.K70]+[.L70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70:.AD70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70] &gt;= 8 ; 0; IF( [.AK70]&gt;0 ; 0 ; IF( ISNUMBER([.AJ70]) ; ((20-[.AI70]*20/8)*[.AJ70] - [.AO70] + [.BG70]) ; &quot;&quot; ) ) )">
            <text:p/>
          </table:table-cell>
          <table:table-cell table:style-name="ce28" table:number-columns-repeated="2"/>
          <table:table-cell table:style-name="ce41" table:formula="of:=[.AL70]+[.AM70]+[.AN70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70:.BF70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70] &gt;= 8 ; 0; IF( [.BM70]&gt;0 ; 0 ; IF( ISNUMBER([.BL70]) ; ((20-[.BK70]*20/8)*[.BL70] - [.BQ70] + [.CI70]) ; &quot;&quot; ) ) )">
            <text:p/>
          </table:table-cell>
          <table:table-cell table:style-name="ce28" table:number-columns-repeated="2"/>
          <table:table-cell table:style-name="ce62" table:formula="of:=[.BN70]+[.BO70]+[.BP70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70:.CH70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1003218" calcext:value-type="float">
            <text:p>41003218</text:p>
          </table:table-cell>
          <table:table-cell table:style-name="ce77" office:value-type="string" calcext:value-type="string">
            <text:p>TECHER</text:p>
          </table:table-cell>
          <table:table-cell table:style-name="ce77" office:value-type="string" calcext:value-type="string">
            <text:p>BENJAMIN</text:p>
          </table:table-cell>
          <table:table-cell table:style-name="ce22"/>
          <table:table-cell table:style-name="ce27" table:formula="of:=IF( ISNUMBER([.F71]); AVERAGE([.F71];[.AH71]); &quot;&quot; )">
            <text:p/>
          </table:table-cell>
          <table:table-cell table:style-name="ce32" table:formula="of:=IF(  [.G71] &gt;= 8 ; 0; IF( [.I71]&gt;0 ; 0 ; IF( ISNUMBER([.H71]) ; ((20-[.G71]*20/8)*[.H71] - [.M71] + [.AE71]) ; &quot;&quot; ) ) )">
            <text:p/>
          </table:table-cell>
          <table:table-cell table:style-name="ce28" table:number-columns-repeated="2"/>
          <table:table-cell table:style-name="ce41" table:formula="of:=[.J71]+[.K71]+[.L71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71:.AD71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71] &gt;= 8 ; 0; IF( [.AK71]&gt;0 ; 0 ; IF( ISNUMBER([.AJ71]) ; ((20-[.AI71]*20/8)*[.AJ71] - [.AO71] + [.BG71]) ; &quot;&quot; ) ) )">
            <text:p/>
          </table:table-cell>
          <table:table-cell table:style-name="ce28" table:number-columns-repeated="2"/>
          <table:table-cell table:style-name="ce41" table:formula="of:=[.AL71]+[.AM71]+[.AN71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71:.BF71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71] &gt;= 8 ; 0; IF( [.BM71]&gt;0 ; 0 ; IF( ISNUMBER([.BL71]) ; ((20-[.BK71]*20/8)*[.BL71] - [.BQ71] + [.CI71]) ; &quot;&quot; ) ) )">
            <text:p/>
          </table:table-cell>
          <table:table-cell table:style-name="ce28" table:number-columns-repeated="2"/>
          <table:table-cell table:style-name="ce62" table:formula="of:=[.BN71]+[.BO71]+[.BP71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71:.CH71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3968" calcext:value-type="float">
            <text:p>43003968</text:p>
          </table:table-cell>
          <table:table-cell table:style-name="ce15" office:value-type="string" calcext:value-type="string">
            <text:p>TERVIMONT</text:p>
          </table:table-cell>
          <table:table-cell table:style-name="ce15" office:value-type="string" calcext:value-type="string">
            <text:p>EMRICK</text:p>
          </table:table-cell>
          <table:table-cell table:style-name="ce22"/>
          <table:table-cell table:style-name="ce27" table:formula="of:=IF( ISNUMBER([.F72]); AVERAGE([.F72];[.AH72]); &quot;&quot; )">
            <text:p/>
          </table:table-cell>
          <table:table-cell table:style-name="ce32" table:formula="of:=IF(  [.G72] &gt;= 8 ; 0; IF( [.I72]&gt;0 ; 0 ; IF( ISNUMBER([.H72]) ; ((20-[.G72]*20/8)*[.H72] - [.M72] + [.AE72]) ; &quot;&quot; ) ) )">
            <text:p/>
          </table:table-cell>
          <table:table-cell table:style-name="ce28" table:number-columns-repeated="2"/>
          <table:table-cell table:style-name="ce41" table:formula="of:=[.J72]+[.K72]+[.L72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72:.AD72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72] &gt;= 8 ; 0; IF( [.AK72]&gt;0 ; 0 ; IF( ISNUMBER([.AJ72]) ; ((20-[.AI72]*20/8)*[.AJ72] - [.AO72] + [.BG72]) ; &quot;&quot; ) ) )">
            <text:p/>
          </table:table-cell>
          <table:table-cell table:style-name="ce28" table:number-columns-repeated="2"/>
          <table:table-cell table:style-name="ce41" table:formula="of:=[.AL72]+[.AM72]+[.AN72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72:.BF72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72] &gt;= 8 ; 0; IF( [.BM72]&gt;0 ; 0 ; IF( ISNUMBER([.BL72]) ; ((20-[.BK72]*20/8)*[.BL72] - [.BQ72] + [.CI72]) ; &quot;&quot; ) ) )">
            <text:p/>
          </table:table-cell>
          <table:table-cell table:style-name="ce28" table:number-columns-repeated="2"/>
          <table:table-cell table:style-name="ce62" table:formula="of:=[.BN72]+[.BO72]+[.BP72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72:.CH72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7">
          <table:table-cell table:style-name="ce8" office:value-type="float" office:value="43003801" calcext:value-type="float">
            <text:p>43003801</text:p>
          </table:table-cell>
          <table:table-cell table:style-name="ce15" office:value-type="string" calcext:value-type="string">
            <text:p>THIA -WOAYE-LAPIERRE</text:p>
          </table:table-cell>
          <table:table-cell table:style-name="ce15" office:value-type="string" calcext:value-type="string">
            <text:p>FRANCK</text:p>
          </table:table-cell>
          <table:table-cell table:style-name="ce22"/>
          <table:table-cell table:style-name="ce27" table:formula="of:=IF( ISNUMBER([.F73]); AVERAGE([.F73];[.AH73]); &quot;&quot; )">
            <text:p/>
          </table:table-cell>
          <table:table-cell table:style-name="ce32" table:formula="of:=IF(  [.G73] &gt;= 8 ; 0; IF( [.I73]&gt;0 ; 0 ; IF( ISNUMBER([.H73]) ; ((20-[.G73]*20/8)*[.H73] - [.M73] + [.AE73]) ; &quot;&quot; ) ) )">
            <text:p/>
          </table:table-cell>
          <table:table-cell table:style-name="ce28" table:number-columns-repeated="2"/>
          <table:table-cell table:style-name="ce41" table:formula="of:=[.J73]+[.K73]+[.L73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73:.AD73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73] &gt;= 8 ; 0; IF( [.AK73]&gt;0 ; 0 ; IF( ISNUMBER([.AJ73]) ; ((20-[.AI73]*20/8)*[.AJ73] - [.AO73] + [.BG73]) ; &quot;&quot; ) ) )">
            <text:p/>
          </table:table-cell>
          <table:table-cell table:style-name="ce28" table:number-columns-repeated="2"/>
          <table:table-cell table:style-name="ce41" table:formula="of:=[.AL73]+[.AM73]+[.AN73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73:.BF73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73] &gt;= 8 ; 0; IF( [.BM73]&gt;0 ; 0 ; IF( ISNUMBER([.BL73]) ; ((20-[.BK73]*20/8)*[.BL73] - [.BQ73] + [.CI73]) ; &quot;&quot; ) ) )">
            <text:p/>
          </table:table-cell>
          <table:table-cell table:style-name="ce28" table:number-columns-repeated="2"/>
          <table:table-cell table:style-name="ce62" table:formula="of:=[.BN73]+[.BO73]+[.BP73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73:.CH73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/>
          <table:table-cell table:style-name="ce15" office:value-type="string" calcext:value-type="string">
            <text:p>end g1</text:p>
          </table:table-cell>
          <table:table-cell table:style-name="ce15"/>
          <table:table-cell table:style-name="ce22"/>
          <table:table-cell table:style-name="ce27"/>
          <table:table-cell table:style-name="ce32"/>
          <table:table-cell table:style-name="ce28" table:number-columns-repeated="2"/>
          <table:table-cell table:style-name="ce41"/>
          <table:table-cell table:style-name="ce28" table:number-columns-repeated="3"/>
          <table:table-cell table:style-name="ce41"/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/>
          <table:table-cell table:style-name="ce32"/>
          <table:table-cell table:style-name="ce28" table:number-columns-repeated="2"/>
          <table:table-cell table:style-name="ce41"/>
          <table:table-cell table:style-name="ce28" table:number-columns-repeated="3"/>
          <table:table-cell table:style-name="ce41"/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74] &gt;= 8 ; 0; IF( [.BM74]&gt;0 ; 0 ; IF( ISNUMBER([.BL74]) ; ((20-[.BK74]*20/8)*[.BL74] - [.BQ74] + [.CI74]) ; &quot;&quot; ) ) )">
            <text:p/>
          </table:table-cell>
          <table:table-cell table:style-name="ce28" table:number-columns-repeated="2"/>
          <table:table-cell table:style-name="ce62" table:formula="of:=[.BN74]+[.BO74]+[.BP74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74:.CH74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/>
          <table:table-cell table:style-name="ce18" office:value-type="string" calcext:value-type="string">
            <text:p>g2</text:p>
          </table:table-cell>
          <table:table-cell table:style-name="ce15"/>
          <table:table-cell table:style-name="ce22"/>
          <table:table-cell table:style-name="ce27"/>
          <table:table-cell table:style-name="ce32"/>
          <table:table-cell table:style-name="ce28" table:number-columns-repeated="2"/>
          <table:table-cell table:style-name="ce41"/>
          <table:table-cell table:style-name="ce28" table:number-columns-repeated="3"/>
          <table:table-cell table:style-name="ce41"/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/>
          <table:table-cell table:style-name="ce32"/>
          <table:table-cell table:style-name="ce28" table:number-columns-repeated="2"/>
          <table:table-cell table:style-name="ce41"/>
          <table:table-cell table:style-name="ce28" table:number-columns-repeated="3"/>
          <table:table-cell table:style-name="ce41"/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75] &gt;= 8 ; 0; IF( [.BM75]&gt;0 ; 0 ; IF( ISNUMBER([.BL75]) ; ((20-[.BK75]*20/8)*[.BL75] - [.BQ75] + [.CI75]) ; &quot;&quot; ) ) )">
            <text:p/>
          </table:table-cell>
          <table:table-cell table:style-name="ce28" table:number-columns-repeated="2"/>
          <table:table-cell table:style-name="ce62" table:formula="of:=[.BN75]+[.BO75]+[.BP75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75:.CH75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0418" calcext:value-type="float">
            <text:p>43000418</text:p>
          </table:table-cell>
          <table:table-cell table:style-name="ce77" office:value-type="string" calcext:value-type="string">
            <text:p>AHAMADI OUSSENI</text:p>
          </table:table-cell>
          <table:table-cell table:style-name="ce77" office:value-type="string" calcext:value-type="string">
            <text:p>ANLI</text:p>
          </table:table-cell>
          <table:table-cell table:style-name="ce22"/>
          <table:table-cell table:style-name="ce27" table:formula="of:=IF( ISNUMBER([.F76]); AVERAGE([.F76];[.AH76]); &quot;&quot; )">
            <text:p/>
          </table:table-cell>
          <table:table-cell table:style-name="ce32" table:formula="of:=IF(  [.G76] &gt;= 8 ; 0; IF( [.I76]&gt;0 ; 0 ; IF( ISNUMBER([.H76]) ; ((20-[.G76]*20/8)*[.H76] - [.M76] + [.AE76]) ; &quot;&quot; ) ) )">
            <text:p/>
          </table:table-cell>
          <table:table-cell table:style-name="ce28" table:number-columns-repeated="2"/>
          <table:table-cell table:style-name="ce41" table:formula="of:=[.J76]+[.K76]+[.L76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76:.AD76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76] &gt;= 8 ; 0; IF( [.AK76]&gt;0 ; 0 ; IF( ISNUMBER([.AJ76]) ; ((20-[.AI76]*20/8)*[.AJ76] - [.AO76] + [.BG76]) ; &quot;&quot; ) ) )">
            <text:p/>
          </table:table-cell>
          <table:table-cell table:style-name="ce28" table:number-columns-repeated="2"/>
          <table:table-cell table:style-name="ce41" table:formula="of:=[.AL76]+[.AM76]+[.AN76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76:.BF76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76] &gt;= 8 ; 0; IF( [.BM76]&gt;0 ; 0 ; IF( ISNUMBER([.BL76]) ; ((20-[.BK76]*20/8)*[.BL76] - [.BQ76] + [.CI76]) ; &quot;&quot; ) ) )">
            <text:p/>
          </table:table-cell>
          <table:table-cell table:style-name="ce28" table:number-columns-repeated="2"/>
          <table:table-cell table:style-name="ce62" table:formula="of:=[.BN76]+[.BO76]+[.BP76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76:.CH76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0001012" calcext:value-type="float">
            <text:p>40001012</text:p>
          </table:table-cell>
          <table:table-cell table:style-name="ce15" office:value-type="string" calcext:value-type="string">
            <text:p>ALEXIA</text:p>
          </table:table-cell>
          <table:table-cell table:style-name="ce15" office:value-type="string" calcext:value-type="string">
            <text:p>GREGORY</text:p>
          </table:table-cell>
          <table:table-cell table:style-name="ce22"/>
          <table:table-cell table:style-name="ce27" table:formula="of:=IF( ISNUMBER([.F77]); AVERAGE([.F77];[.AH77]); &quot;&quot; )">
            <text:p/>
          </table:table-cell>
          <table:table-cell table:style-name="ce32" table:formula="of:=IF(  [.G77] &gt;= 8 ; 0; IF( [.I77]&gt;0 ; 0 ; IF( ISNUMBER([.H77]) ; ((20-[.G77]*20/8)*[.H77] - [.M77] + [.AE77]) ; &quot;&quot; ) ) )">
            <text:p/>
          </table:table-cell>
          <table:table-cell table:style-name="ce28" table:number-columns-repeated="2"/>
          <table:table-cell table:style-name="ce41" table:formula="of:=[.J77]+[.K77]+[.L77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77:.AD77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77] &gt;= 8 ; 0; IF( [.AK77]&gt;0 ; 0 ; IF( ISNUMBER([.AJ77]) ; ((20-[.AI77]*20/8)*[.AJ77] - [.AO77] + [.BG77]) ; &quot;&quot; ) ) )">
            <text:p/>
          </table:table-cell>
          <table:table-cell table:style-name="ce28" table:number-columns-repeated="2"/>
          <table:table-cell table:style-name="ce41" table:formula="of:=[.AL77]+[.AM77]+[.AN77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77:.BF77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77] &gt;= 8 ; 0; IF( [.BM77]&gt;0 ; 0 ; IF( ISNUMBER([.BL77]) ; ((20-[.BK77]*20/8)*[.BL77] - [.BQ77] + [.CI77]) ; &quot;&quot; ) ) )">
            <text:p/>
          </table:table-cell>
          <table:table-cell table:style-name="ce28" table:number-columns-repeated="2"/>
          <table:table-cell table:style-name="ce62" table:formula="of:=[.BN77]+[.BO77]+[.BP77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77:.CH77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7" office:value-type="float" office:value="42000707" calcext:value-type="float">
            <text:p>42000707</text:p>
          </table:table-cell>
          <table:table-cell table:style-name="ce15" office:value-type="string" calcext:value-type="string">
            <text:p>ANGELY</text:p>
          </table:table-cell>
          <table:table-cell table:style-name="ce15" office:value-type="string" calcext:value-type="string">
            <text:p>NOLAN</text:p>
          </table:table-cell>
          <table:table-cell table:style-name="ce22"/>
          <table:table-cell table:style-name="ce27" table:formula="of:=IF( ISNUMBER([.F78]); AVERAGE([.F78];[.AH78]); &quot;&quot; )">
            <text:p/>
          </table:table-cell>
          <table:table-cell table:style-name="ce32" table:formula="of:=IF(  [.G78] &gt;= 8 ; 0; IF( [.I78]&gt;0 ; 0 ; IF( ISNUMBER([.H78]) ; ((20-[.G78]*20/8)*[.H78] - [.M78] + [.AE78]) ; &quot;&quot; ) ) )">
            <text:p/>
          </table:table-cell>
          <table:table-cell table:style-name="ce28" table:number-columns-repeated="2"/>
          <table:table-cell table:style-name="ce41" table:formula="of:=[.J78]+[.K78]+[.L78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78:.AD78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78] &gt;= 8 ; 0; IF( [.AK78]&gt;0 ; 0 ; IF( ISNUMBER([.AJ78]) ; ((20-[.AI78]*20/8)*[.AJ78] - [.AO78] + [.BG78]) ; &quot;&quot; ) ) )">
            <text:p/>
          </table:table-cell>
          <table:table-cell table:style-name="ce28" table:number-columns-repeated="2"/>
          <table:table-cell table:style-name="ce41" table:formula="of:=[.AL78]+[.AM78]+[.AN78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78:.BF78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78] &gt;= 8 ; 0; IF( [.BM78]&gt;0 ; 0 ; IF( ISNUMBER([.BL78]) ; ((20-[.BK78]*20/8)*[.BL78] - [.BQ78] + [.CI78]) ; &quot;&quot; ) ) )">
            <text:p/>
          </table:table-cell>
          <table:table-cell table:style-name="ce28" table:number-columns-repeated="2"/>
          <table:table-cell table:style-name="ce62" table:formula="of:=[.BN78]+[.BO78]+[.BP78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78:.CH78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2459" calcext:value-type="float">
            <text:p>43002459</text:p>
          </table:table-cell>
          <table:table-cell table:style-name="ce77" office:value-type="string" calcext:value-type="string">
            <text:p>Ayouba Abdou</text:p>
          </table:table-cell>
          <table:table-cell table:style-name="ce77" office:value-type="string" calcext:value-type="string">
            <text:p>ERWAN</text:p>
          </table:table-cell>
          <table:table-cell table:style-name="ce22"/>
          <table:table-cell table:style-name="ce27" table:formula="of:=IF( ISNUMBER([.F79]); AVERAGE([.F79];[.AH79]); &quot;&quot; )">
            <text:p/>
          </table:table-cell>
          <table:table-cell table:style-name="ce32" table:formula="of:=IF(  [.G79] &gt;= 8 ; 0; IF( [.I79]&gt;0 ; 0 ; IF( ISNUMBER([.H79]) ; ((20-[.G79]*20/8)*[.H79] - [.M79] + [.AE79]) ; &quot;&quot; ) ) )">
            <text:p/>
          </table:table-cell>
          <table:table-cell table:style-name="ce28" table:number-columns-repeated="2"/>
          <table:table-cell table:style-name="ce41" table:formula="of:=[.J79]+[.K79]+[.L79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79:.AD79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79] &gt;= 8 ; 0; IF( [.AK79]&gt;0 ; 0 ; IF( ISNUMBER([.AJ79]) ; ((20-[.AI79]*20/8)*[.AJ79] - [.AO79] + [.BG79]) ; &quot;&quot; ) ) )">
            <text:p/>
          </table:table-cell>
          <table:table-cell table:style-name="ce28" table:number-columns-repeated="2"/>
          <table:table-cell table:style-name="ce41" table:formula="of:=[.AL79]+[.AM79]+[.AN79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79:.BF79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79] &gt;= 8 ; 0; IF( [.BM79]&gt;0 ; 0 ; IF( ISNUMBER([.BL79]) ; ((20-[.BK79]*20/8)*[.BL79] - [.BQ79] + [.CI79]) ; &quot;&quot; ) ) )">
            <text:p/>
          </table:table-cell>
          <table:table-cell table:style-name="ce28" table:number-columns-repeated="2"/>
          <table:table-cell table:style-name="ce62" table:formula="of:=[.BN79]+[.BO79]+[.BP79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79:.CH79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3357" calcext:value-type="float">
            <text:p>43003357</text:p>
          </table:table-cell>
          <table:table-cell table:style-name="ce77" office:value-type="string" calcext:value-type="string">
            <text:p>BEAUVOIR</text:p>
          </table:table-cell>
          <table:table-cell table:style-name="ce77" office:value-type="string" calcext:value-type="string">
            <text:p>DAVID</text:p>
          </table:table-cell>
          <table:table-cell table:style-name="ce22"/>
          <table:table-cell table:style-name="ce27" table:formula="of:=IF( ISNUMBER([.F80]); AVERAGE([.F80];[.AH80]); &quot;&quot; )">
            <text:p/>
          </table:table-cell>
          <table:table-cell table:style-name="ce32" table:formula="of:=IF(  [.G80] &gt;= 8 ; 0; IF( [.I80]&gt;0 ; 0 ; IF( ISNUMBER([.H80]) ; ((20-[.G80]*20/8)*[.H80] - [.M80] + [.AE80]) ; &quot;&quot; ) ) )">
            <text:p/>
          </table:table-cell>
          <table:table-cell table:style-name="ce28" table:number-columns-repeated="2"/>
          <table:table-cell table:style-name="ce41" table:formula="of:=[.J80]+[.K80]+[.L80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80:.AD80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80] &gt;= 8 ; 0; IF( [.AK80]&gt;0 ; 0 ; IF( ISNUMBER([.AJ80]) ; ((20-[.AI80]*20/8)*[.AJ80] - [.AO80] + [.BG80]) ; &quot;&quot; ) ) )">
            <text:p/>
          </table:table-cell>
          <table:table-cell table:style-name="ce28" table:number-columns-repeated="2"/>
          <table:table-cell table:style-name="ce41" table:formula="of:=[.AL80]+[.AM80]+[.AN80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80:.BF80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80] &gt;= 8 ; 0; IF( [.BM80]&gt;0 ; 0 ; IF( ISNUMBER([.BL80]) ; ((20-[.BK80]*20/8)*[.BL80] - [.BQ80] + [.CI80]) ; &quot;&quot; ) ) )">
            <text:p/>
          </table:table-cell>
          <table:table-cell table:style-name="ce28" table:number-columns-repeated="2"/>
          <table:table-cell table:style-name="ce62" table:formula="of:=[.BN80]+[.BO80]+[.BP80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80:.CH80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2365" calcext:value-type="float">
            <text:p>43002365</text:p>
          </table:table-cell>
          <table:table-cell table:style-name="ce77" office:value-type="string" calcext:value-type="string">
            <text:p>CAMBLAIN</text:p>
          </table:table-cell>
          <table:table-cell table:style-name="ce77" office:value-type="string" calcext:value-type="string">
            <text:p>THEO</text:p>
          </table:table-cell>
          <table:table-cell table:style-name="ce22"/>
          <table:table-cell table:style-name="ce27" table:formula="of:=IF( ISNUMBER([.F81]); AVERAGE([.F81];[.AH81]); &quot;&quot; )">
            <text:p/>
          </table:table-cell>
          <table:table-cell table:style-name="ce32" table:formula="of:=IF(  [.G81] &gt;= 8 ; 0; IF( [.I81]&gt;0 ; 0 ; IF( ISNUMBER([.H81]) ; ((20-[.G81]*20/8)*[.H81] - [.M81] + [.AE81]) ; &quot;&quot; ) ) )">
            <text:p/>
          </table:table-cell>
          <table:table-cell table:style-name="ce28" table:number-columns-repeated="2"/>
          <table:table-cell table:style-name="ce41" table:formula="of:=[.J81]+[.K81]+[.L81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81:.AD81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81] &gt;= 8 ; 0; IF( [.AK81]&gt;0 ; 0 ; IF( ISNUMBER([.AJ81]) ; ((20-[.AI81]*20/8)*[.AJ81] - [.AO81] + [.BG81]) ; &quot;&quot; ) ) )">
            <text:p/>
          </table:table-cell>
          <table:table-cell table:style-name="ce28" table:number-columns-repeated="2"/>
          <table:table-cell table:style-name="ce41" table:formula="of:=[.AL81]+[.AM81]+[.AN81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81:.BF81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81] &gt;= 8 ; 0; IF( [.BM81]&gt;0 ; 0 ; IF( ISNUMBER([.BL81]) ; ((20-[.BK81]*20/8)*[.BL81] - [.BQ81] + [.CI81]) ; &quot;&quot; ) ) )">
            <text:p/>
          </table:table-cell>
          <table:table-cell table:style-name="ce28" table:number-columns-repeated="2"/>
          <table:table-cell table:style-name="ce62" table:formula="of:=[.BN81]+[.BO81]+[.BP81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81:.CH81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6052" calcext:value-type="float">
            <text:p>43006052</text:p>
          </table:table-cell>
          <table:table-cell table:style-name="ce15" office:value-type="string" calcext:value-type="string">
            <text:p>CHAVRIACOUTY</text:p>
          </table:table-cell>
          <table:table-cell table:style-name="ce15" office:value-type="string" calcext:value-type="string">
            <text:p>CLERY</text:p>
          </table:table-cell>
          <table:table-cell table:style-name="ce22"/>
          <table:table-cell table:style-name="ce27" table:formula="of:=IF( ISNUMBER([.F82]); AVERAGE([.F82];[.AH82]); &quot;&quot; )">
            <text:p/>
          </table:table-cell>
          <table:table-cell table:style-name="ce32" table:formula="of:=IF(  [.G82] &gt;= 8 ; 0; IF( [.I82]&gt;0 ; 0 ; IF( ISNUMBER([.H82]) ; ((20-[.G82]*20/8)*[.H82] - [.M82] + [.AE82]) ; &quot;&quot; ) ) )">
            <text:p/>
          </table:table-cell>
          <table:table-cell table:style-name="ce28" table:number-columns-repeated="2"/>
          <table:table-cell table:style-name="ce41" table:formula="of:=[.J82]+[.K82]+[.L82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82:.AD82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82] &gt;= 8 ; 0; IF( [.AK82]&gt;0 ; 0 ; IF( ISNUMBER([.AJ82]) ; ((20-[.AI82]*20/8)*[.AJ82] - [.AO82] + [.BG82]) ; &quot;&quot; ) ) )">
            <text:p/>
          </table:table-cell>
          <table:table-cell table:style-name="ce28" table:number-columns-repeated="2"/>
          <table:table-cell table:style-name="ce41" table:formula="of:=[.AL82]+[.AM82]+[.AN82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82:.BF82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82] &gt;= 8 ; 0; IF( [.BM82]&gt;0 ; 0 ; IF( ISNUMBER([.BL82]) ; ((20-[.BK82]*20/8)*[.BL82] - [.BQ82] + [.CI82]) ; &quot;&quot; ) ) )">
            <text:p/>
          </table:table-cell>
          <table:table-cell table:style-name="ce28" table:number-columns-repeated="2"/>
          <table:table-cell table:style-name="ce62" table:formula="of:=[.BN82]+[.BO82]+[.BP82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82:.CH82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1827" calcext:value-type="float">
            <text:p>43001827</text:p>
          </table:table-cell>
          <table:table-cell table:style-name="ce15" office:value-type="string" calcext:value-type="string">
            <text:p>COMORASSAMY</text:p>
          </table:table-cell>
          <table:table-cell table:style-name="ce15" office:value-type="string" calcext:value-type="string">
            <text:p>ROHANN</text:p>
          </table:table-cell>
          <table:table-cell table:style-name="ce22"/>
          <table:table-cell table:style-name="ce27" table:formula="of:=IF( ISNUMBER([.F83]); AVERAGE([.F83];[.AH83]); &quot;&quot; )">
            <text:p/>
          </table:table-cell>
          <table:table-cell table:style-name="ce32" table:formula="of:=IF(  [.G83] &gt;= 8 ; 0; IF( [.I83]&gt;0 ; 0 ; IF( ISNUMBER([.H83]) ; ((20-[.G83]*20/8)*[.H83] - [.M83] + [.AE83]) ; &quot;&quot; ) ) )">
            <text:p/>
          </table:table-cell>
          <table:table-cell table:style-name="ce28" table:number-columns-repeated="2"/>
          <table:table-cell table:style-name="ce41" table:formula="of:=[.J83]+[.K83]+[.L83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83:.AD83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83] &gt;= 8 ; 0; IF( [.AK83]&gt;0 ; 0 ; IF( ISNUMBER([.AJ83]) ; ((20-[.AI83]*20/8)*[.AJ83] - [.AO83] + [.BG83]) ; &quot;&quot; ) ) )">
            <text:p/>
          </table:table-cell>
          <table:table-cell table:style-name="ce28" table:number-columns-repeated="2"/>
          <table:table-cell table:style-name="ce41" table:formula="of:=[.AL83]+[.AM83]+[.AN83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83:.BF83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83] &gt;= 8 ; 0; IF( [.BM83]&gt;0 ; 0 ; IF( ISNUMBER([.BL83]) ; ((20-[.BK83]*20/8)*[.BL83] - [.BQ83] + [.CI83]) ; &quot;&quot; ) ) )">
            <text:p/>
          </table:table-cell>
          <table:table-cell table:style-name="ce28" table:number-columns-repeated="2"/>
          <table:table-cell table:style-name="ce62" table:formula="of:=[.BN83]+[.BO83]+[.BP83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83:.CH83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1099" calcext:value-type="float">
            <text:p>43001099</text:p>
          </table:table-cell>
          <table:table-cell table:style-name="ce15" office:value-type="string" calcext:value-type="string">
            <text:p>DANIEL</text:p>
          </table:table-cell>
          <table:table-cell table:style-name="ce15" office:value-type="string" calcext:value-type="string">
            <text:p>NASSIM</text:p>
          </table:table-cell>
          <table:table-cell table:style-name="ce22"/>
          <table:table-cell table:style-name="ce27" table:formula="of:=IF( ISNUMBER([.F84]); AVERAGE([.F84];[.AH84]); &quot;&quot; )">
            <text:p/>
          </table:table-cell>
          <table:table-cell table:style-name="ce32" table:formula="of:=IF(  [.G84] &gt;= 8 ; 0; IF( [.I84]&gt;0 ; 0 ; IF( ISNUMBER([.H84]) ; ((20-[.G84]*20/8)*[.H84] - [.M84] + [.AE84]) ; &quot;&quot; ) ) )">
            <text:p/>
          </table:table-cell>
          <table:table-cell table:style-name="ce28" table:number-columns-repeated="2"/>
          <table:table-cell table:style-name="ce41" table:formula="of:=[.J84]+[.K84]+[.L84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84:.AD84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84] &gt;= 8 ; 0; IF( [.AK84]&gt;0 ; 0 ; IF( ISNUMBER([.AJ84]) ; ((20-[.AI84]*20/8)*[.AJ84] - [.AO84] + [.BG84]) ; &quot;&quot; ) ) )">
            <text:p/>
          </table:table-cell>
          <table:table-cell table:style-name="ce28" table:number-columns-repeated="2"/>
          <table:table-cell table:style-name="ce41" table:formula="of:=[.AL84]+[.AM84]+[.AN84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84:.BF84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84] &gt;= 8 ; 0; IF( [.BM84]&gt;0 ; 0 ; IF( ISNUMBER([.BL84]) ; ((20-[.BK84]*20/8)*[.BL84] - [.BQ84] + [.CI84]) ; &quot;&quot; ) ) )">
            <text:p/>
          </table:table-cell>
          <table:table-cell table:style-name="ce28" table:number-columns-repeated="2"/>
          <table:table-cell table:style-name="ce62" table:formula="of:=[.BN84]+[.BO84]+[.BP84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84:.CH84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1004671" calcext:value-type="float">
            <text:p>41004671</text:p>
          </table:table-cell>
          <table:table-cell table:style-name="ce15" office:value-type="string" calcext:value-type="string">
            <text:p>DELACOUR</text:p>
          </table:table-cell>
          <table:table-cell table:style-name="ce15" office:value-type="string" calcext:value-type="string">
            <text:p>MAXENCE</text:p>
          </table:table-cell>
          <table:table-cell table:style-name="ce22"/>
          <table:table-cell table:style-name="ce27" table:formula="of:=IF( ISNUMBER([.F85]); AVERAGE([.F85];[.AH85]); &quot;&quot; )">
            <text:p/>
          </table:table-cell>
          <table:table-cell table:style-name="ce32" table:formula="of:=IF(  [.G85] &gt;= 8 ; 0; IF( [.I85]&gt;0 ; 0 ; IF( ISNUMBER([.H85]) ; ((20-[.G85]*20/8)*[.H85] - [.M85] + [.AE85]) ; &quot;&quot; ) ) )">
            <text:p/>
          </table:table-cell>
          <table:table-cell table:style-name="ce28" table:number-columns-repeated="2"/>
          <table:table-cell table:style-name="ce41" table:formula="of:=[.J85]+[.K85]+[.L85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85:.AD85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85] &gt;= 8 ; 0; IF( [.AK85]&gt;0 ; 0 ; IF( ISNUMBER([.AJ85]) ; ((20-[.AI85]*20/8)*[.AJ85] - [.AO85] + [.BG85]) ; &quot;&quot; ) ) )">
            <text:p/>
          </table:table-cell>
          <table:table-cell table:style-name="ce28" table:number-columns-repeated="2"/>
          <table:table-cell table:style-name="ce41" table:formula="of:=[.AL85]+[.AM85]+[.AN85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85:.BF85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85] &gt;= 8 ; 0; IF( [.BM85]&gt;0 ; 0 ; IF( ISNUMBER([.BL85]) ; ((20-[.BK85]*20/8)*[.BL85] - [.BQ85] + [.CI85]) ; &quot;&quot; ) ) )">
            <text:p/>
          </table:table-cell>
          <table:table-cell table:style-name="ce28" table:number-columns-repeated="2"/>
          <table:table-cell table:style-name="ce62" table:formula="of:=[.BN85]+[.BO85]+[.BP85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85:.CH85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0280" calcext:value-type="float">
            <text:p>43000280</text:p>
          </table:table-cell>
          <table:table-cell table:style-name="ce77" office:value-type="string" calcext:value-type="string">
            <text:p>ERIMA</text:p>
          </table:table-cell>
          <table:table-cell table:style-name="ce77" office:value-type="string" calcext:value-type="string">
            <text:p>MATHIAS</text:p>
          </table:table-cell>
          <table:table-cell table:style-name="ce22"/>
          <table:table-cell table:style-name="ce27" table:formula="of:=IF( ISNUMBER([.F86]); AVERAGE([.F86];[.AH86]); &quot;&quot; )">
            <text:p/>
          </table:table-cell>
          <table:table-cell table:style-name="ce32" table:formula="of:=IF(  [.G86] &gt;= 8 ; 0; IF( [.I86]&gt;0 ; 0 ; IF( ISNUMBER([.H86]) ; ((20-[.G86]*20/8)*[.H86] - [.M86] + [.AE86]) ; &quot;&quot; ) ) )">
            <text:p/>
          </table:table-cell>
          <table:table-cell table:style-name="ce28" table:number-columns-repeated="2"/>
          <table:table-cell table:style-name="ce41" table:formula="of:=[.J86]+[.K86]+[.L86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86:.AD86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86] &gt;= 8 ; 0; IF( [.AK86]&gt;0 ; 0 ; IF( ISNUMBER([.AJ86]) ; ((20-[.AI86]*20/8)*[.AJ86] - [.AO86] + [.BG86]) ; &quot;&quot; ) ) )">
            <text:p/>
          </table:table-cell>
          <table:table-cell table:style-name="ce28" table:number-columns-repeated="2"/>
          <table:table-cell table:style-name="ce41" table:formula="of:=[.AL86]+[.AM86]+[.AN86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86:.BF86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86] &gt;= 8 ; 0; IF( [.BM86]&gt;0 ; 0 ; IF( ISNUMBER([.BL86]) ; ((20-[.BK86]*20/8)*[.BL86] - [.BQ86] + [.CI86]) ; &quot;&quot; ) ) )">
            <text:p/>
          </table:table-cell>
          <table:table-cell table:style-name="ce28" table:number-columns-repeated="2"/>
          <table:table-cell table:style-name="ce62" table:formula="of:=[.BN86]+[.BO86]+[.BP86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86:.CH86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4915" calcext:value-type="float">
            <text:p>43004915</text:p>
          </table:table-cell>
          <table:table-cell table:style-name="ce15" office:value-type="string" calcext:value-type="string">
            <text:p>GRONDIN</text:p>
          </table:table-cell>
          <table:table-cell table:style-name="ce15" office:value-type="string" calcext:value-type="string">
            <text:p>ALEXANDRE</text:p>
          </table:table-cell>
          <table:table-cell table:style-name="ce22"/>
          <table:table-cell table:style-name="ce27" table:formula="of:=IF( ISNUMBER([.F87]); AVERAGE([.F87];[.AH87]); &quot;&quot; )">
            <text:p/>
          </table:table-cell>
          <table:table-cell table:style-name="ce32" table:formula="of:=IF(  [.G87] &gt;= 8 ; 0; IF( [.I87]&gt;0 ; 0 ; IF( ISNUMBER([.H87]) ; ((20-[.G87]*20/8)*[.H87] - [.M87] + [.AE87]) ; &quot;&quot; ) ) )">
            <text:p/>
          </table:table-cell>
          <table:table-cell table:style-name="ce28" table:number-columns-repeated="2"/>
          <table:table-cell table:style-name="ce41" table:formula="of:=[.J87]+[.K87]+[.L87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87:.AD87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87] &gt;= 8 ; 0; IF( [.AK87]&gt;0 ; 0 ; IF( ISNUMBER([.AJ87]) ; ((20-[.AI87]*20/8)*[.AJ87] - [.AO87] + [.BG87]) ; &quot;&quot; ) ) )">
            <text:p/>
          </table:table-cell>
          <table:table-cell table:style-name="ce28" table:number-columns-repeated="2"/>
          <table:table-cell table:style-name="ce41" table:formula="of:=[.AL87]+[.AM87]+[.AN87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87:.BF87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87] &gt;= 8 ; 0; IF( [.BM87]&gt;0 ; 0 ; IF( ISNUMBER([.BL87]) ; ((20-[.BK87]*20/8)*[.BL87] - [.BQ87] + [.CI87]) ; &quot;&quot; ) ) )">
            <text:p/>
          </table:table-cell>
          <table:table-cell table:style-name="ce28" table:number-columns-repeated="2"/>
          <table:table-cell table:style-name="ce62" table:formula="of:=[.BN87]+[.BO87]+[.BP87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87:.CH87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1534" calcext:value-type="float">
            <text:p>43001534</text:p>
          </table:table-cell>
          <table:table-cell table:style-name="ce15" office:value-type="string" calcext:value-type="string">
            <text:p>HAROUNA</text:p>
          </table:table-cell>
          <table:table-cell table:style-name="ce15" office:value-type="string" calcext:value-type="string">
            <text:p>ABOUHANIFA</text:p>
          </table:table-cell>
          <table:table-cell table:style-name="ce22"/>
          <table:table-cell table:style-name="ce27" table:formula="of:=IF( ISNUMBER([.F88]); AVERAGE([.F88];[.AH88]); &quot;&quot; )">
            <text:p/>
          </table:table-cell>
          <table:table-cell table:style-name="ce32" table:formula="of:=IF(  [.G88] &gt;= 8 ; 0; IF( [.I88]&gt;0 ; 0 ; IF( ISNUMBER([.H88]) ; ((20-[.G88]*20/8)*[.H88] - [.M88] + [.AE88]) ; &quot;&quot; ) ) )">
            <text:p/>
          </table:table-cell>
          <table:table-cell table:style-name="ce28" table:number-columns-repeated="2"/>
          <table:table-cell table:style-name="ce41" table:formula="of:=[.J88]+[.K88]+[.L88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88:.AD88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88] &gt;= 8 ; 0; IF( [.AK88]&gt;0 ; 0 ; IF( ISNUMBER([.AJ88]) ; ((20-[.AI88]*20/8)*[.AJ88] - [.AO88] + [.BG88]) ; &quot;&quot; ) ) )">
            <text:p/>
          </table:table-cell>
          <table:table-cell table:style-name="ce28" table:number-columns-repeated="2"/>
          <table:table-cell table:style-name="ce41" table:formula="of:=[.AL88]+[.AM88]+[.AN88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88:.BF88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88] &gt;= 8 ; 0; IF( [.BM88]&gt;0 ; 0 ; IF( ISNUMBER([.BL88]) ; ((20-[.BK88]*20/8)*[.BL88] - [.BQ88] + [.CI88]) ; &quot;&quot; ) ) )">
            <text:p/>
          </table:table-cell>
          <table:table-cell table:style-name="ce28" table:number-columns-repeated="2"/>
          <table:table-cell table:style-name="ce62" table:formula="of:=[.BN88]+[.BO88]+[.BP88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88:.CH88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0644" calcext:value-type="float">
            <text:p>43000644</text:p>
          </table:table-cell>
          <table:table-cell table:style-name="ce77" office:value-type="string" calcext:value-type="string">
            <text:p>INJIRAKY</text:p>
          </table:table-cell>
          <table:table-cell table:style-name="ce77" office:value-type="string" calcext:value-type="string">
            <text:p>JORDAN</text:p>
          </table:table-cell>
          <table:table-cell table:style-name="ce22"/>
          <table:table-cell table:style-name="ce27" table:formula="of:=IF( ISNUMBER([.F89]); AVERAGE([.F89];[.AH89]); &quot;&quot; )">
            <text:p/>
          </table:table-cell>
          <table:table-cell table:style-name="ce32" table:formula="of:=IF(  [.G89] &gt;= 8 ; 0; IF( [.I89]&gt;0 ; 0 ; IF( ISNUMBER([.H89]) ; ((20-[.G89]*20/8)*[.H89] - [.M89] + [.AE89]) ; &quot;&quot; ) ) )">
            <text:p/>
          </table:table-cell>
          <table:table-cell table:style-name="ce28" table:number-columns-repeated="2"/>
          <table:table-cell table:style-name="ce41" table:formula="of:=[.J89]+[.K89]+[.L89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89:.AD89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89] &gt;= 8 ; 0; IF( [.AK89]&gt;0 ; 0 ; IF( ISNUMBER([.AJ89]) ; ((20-[.AI89]*20/8)*[.AJ89] - [.AO89] + [.BG89]) ; &quot;&quot; ) ) )">
            <text:p/>
          </table:table-cell>
          <table:table-cell table:style-name="ce28" table:number-columns-repeated="2"/>
          <table:table-cell table:style-name="ce41" table:formula="of:=[.AL89]+[.AM89]+[.AN89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89:.BF89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89] &gt;= 8 ; 0; IF( [.BM89]&gt;0 ; 0 ; IF( ISNUMBER([.BL89]) ; ((20-[.BK89]*20/8)*[.BL89] - [.BQ89] + [.CI89]) ; &quot;&quot; ) ) )">
            <text:p/>
          </table:table-cell>
          <table:table-cell table:style-name="ce28" table:number-columns-repeated="2"/>
          <table:table-cell table:style-name="ce62" table:formula="of:=[.BN89]+[.BO89]+[.BP89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89:.CH89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2160" calcext:value-type="float">
            <text:p>43002160</text:p>
          </table:table-cell>
          <table:table-cell table:style-name="ce15" office:value-type="string" calcext:value-type="string">
            <text:p>ISMAIL</text:p>
          </table:table-cell>
          <table:table-cell table:style-name="ce15" office:value-type="string" calcext:value-type="string">
            <text:p>ALI</text:p>
          </table:table-cell>
          <table:table-cell table:style-name="ce22"/>
          <table:table-cell table:style-name="ce27" table:formula="of:=IF( ISNUMBER([.F90]); AVERAGE([.F90];[.AH90]); &quot;&quot; )">
            <text:p/>
          </table:table-cell>
          <table:table-cell table:style-name="ce32" table:formula="of:=IF(  [.G90] &gt;= 8 ; 0; IF( [.I90]&gt;0 ; 0 ; IF( ISNUMBER([.H90]) ; ((20-[.G90]*20/8)*[.H90] - [.M90] + [.AE90]) ; &quot;&quot; ) ) )">
            <text:p/>
          </table:table-cell>
          <table:table-cell table:style-name="ce28" table:number-columns-repeated="2"/>
          <table:table-cell table:style-name="ce41" table:formula="of:=[.J90]+[.K90]+[.L90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90:.AD90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90] &gt;= 8 ; 0; IF( [.AK90]&gt;0 ; 0 ; IF( ISNUMBER([.AJ90]) ; ((20-[.AI90]*20/8)*[.AJ90] - [.AO90] + [.BG90]) ; &quot;&quot; ) ) )">
            <text:p/>
          </table:table-cell>
          <table:table-cell table:style-name="ce28" table:number-columns-repeated="2"/>
          <table:table-cell table:style-name="ce41" table:formula="of:=[.AL90]+[.AM90]+[.AN90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90:.BF90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90] &gt;= 8 ; 0; IF( [.BM90]&gt;0 ; 0 ; IF( ISNUMBER([.BL90]) ; ((20-[.BK90]*20/8)*[.BL90] - [.BQ90] + [.CI90]) ; &quot;&quot; ) ) )">
            <text:p/>
          </table:table-cell>
          <table:table-cell table:style-name="ce28" table:number-columns-repeated="2"/>
          <table:table-cell table:style-name="ce62" table:formula="of:=[.BN90]+[.BO90]+[.BP90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90:.CH90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3747" calcext:value-type="float">
            <text:p>43003747</text:p>
          </table:table-cell>
          <table:table-cell table:style-name="ce15" office:value-type="string" calcext:value-type="string">
            <text:p>JUGUANT</text:p>
          </table:table-cell>
          <table:table-cell table:style-name="ce15" office:value-type="string" calcext:value-type="string">
            <text:p>ROMUALD</text:p>
          </table:table-cell>
          <table:table-cell table:style-name="ce22"/>
          <table:table-cell table:style-name="ce27" table:formula="of:=IF( ISNUMBER([.F91]); AVERAGE([.F91];[.AH91]); &quot;&quot; )">
            <text:p/>
          </table:table-cell>
          <table:table-cell table:style-name="ce32" table:formula="of:=IF(  [.G91] &gt;= 8 ; 0; IF( [.I91]&gt;0 ; 0 ; IF( ISNUMBER([.H91]) ; ((20-[.G91]*20/8)*[.H91] - [.M91] + [.AE91]) ; &quot;&quot; ) ) )">
            <text:p/>
          </table:table-cell>
          <table:table-cell table:style-name="ce28" table:number-columns-repeated="2"/>
          <table:table-cell table:style-name="ce41" table:formula="of:=[.J91]+[.K91]+[.L91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91:.AD91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91] &gt;= 8 ; 0; IF( [.AK91]&gt;0 ; 0 ; IF( ISNUMBER([.AJ91]) ; ((20-[.AI91]*20/8)*[.AJ91] - [.AO91] + [.BG91]) ; &quot;&quot; ) ) )">
            <text:p/>
          </table:table-cell>
          <table:table-cell table:style-name="ce28" table:number-columns-repeated="2"/>
          <table:table-cell table:style-name="ce41" table:formula="of:=[.AL91]+[.AM91]+[.AN91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91:.BF91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91] &gt;= 8 ; 0; IF( [.BM91]&gt;0 ; 0 ; IF( ISNUMBER([.BL91]) ; ((20-[.BK91]*20/8)*[.BL91] - [.BQ91] + [.CI91]) ; &quot;&quot; ) ) )">
            <text:p/>
          </table:table-cell>
          <table:table-cell table:style-name="ce28" table:number-columns-repeated="2"/>
          <table:table-cell table:style-name="ce62" table:formula="of:=[.BN91]+[.BO91]+[.BP91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91:.CH91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4892" calcext:value-type="float">
            <text:p>43004892</text:p>
          </table:table-cell>
          <table:table-cell table:style-name="ce15" office:value-type="string" calcext:value-type="string">
            <text:p>LEGROS</text:p>
          </table:table-cell>
          <table:table-cell table:style-name="ce15" office:value-type="string" calcext:value-type="string">
            <text:p>ANTONY</text:p>
          </table:table-cell>
          <table:table-cell table:style-name="ce22"/>
          <table:table-cell table:style-name="ce27" table:formula="of:=IF( ISNUMBER([.F92]); AVERAGE([.F92];[.AH92]); &quot;&quot; )">
            <text:p/>
          </table:table-cell>
          <table:table-cell table:style-name="ce32" table:formula="of:=IF(  [.G92] &gt;= 8 ; 0; IF( [.I92]&gt;0 ; 0 ; IF( ISNUMBER([.H92]) ; ((20-[.G92]*20/8)*[.H92] - [.M92] + [.AE92]) ; &quot;&quot; ) ) )">
            <text:p/>
          </table:table-cell>
          <table:table-cell table:style-name="ce28" table:number-columns-repeated="2"/>
          <table:table-cell table:style-name="ce41" table:formula="of:=[.J92]+[.K92]+[.L92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92:.AD92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92] &gt;= 8 ; 0; IF( [.AK92]&gt;0 ; 0 ; IF( ISNUMBER([.AJ92]) ; ((20-[.AI92]*20/8)*[.AJ92] - [.AO92] + [.BG92]) ; &quot;&quot; ) ) )">
            <text:p/>
          </table:table-cell>
          <table:table-cell table:style-name="ce28" table:number-columns-repeated="2"/>
          <table:table-cell table:style-name="ce41" table:formula="of:=[.AL92]+[.AM92]+[.AN92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92:.BF92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92] &gt;= 8 ; 0; IF( [.BM92]&gt;0 ; 0 ; IF( ISNUMBER([.BL92]) ; ((20-[.BK92]*20/8)*[.BL92] - [.BQ92] + [.CI92]) ; &quot;&quot; ) ) )">
            <text:p/>
          </table:table-cell>
          <table:table-cell table:style-name="ce28" table:number-columns-repeated="2"/>
          <table:table-cell table:style-name="ce62" table:formula="of:=[.BN92]+[.BO92]+[.BP92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92:.CH92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39001329" calcext:value-type="float">
            <text:p>39001329</text:p>
          </table:table-cell>
          <table:table-cell table:style-name="ce15" office:value-type="string" calcext:value-type="string">
            <text:p>MALET</text:p>
          </table:table-cell>
          <table:table-cell table:style-name="ce15" office:value-type="string" calcext:value-type="string">
            <text:p>SIMON</text:p>
          </table:table-cell>
          <table:table-cell table:style-name="ce22"/>
          <table:table-cell table:style-name="ce27" table:formula="of:=IF( ISNUMBER([.F93]); AVERAGE([.F93];[.AH93]); &quot;&quot; )">
            <text:p/>
          </table:table-cell>
          <table:table-cell table:style-name="ce32" table:formula="of:=IF(  [.G93] &gt;= 8 ; 0; IF( [.I93]&gt;0 ; 0 ; IF( ISNUMBER([.H93]) ; ((20-[.G93]*20/8)*[.H93] - [.M93] + [.AE93]) ; &quot;&quot; ) ) )">
            <text:p/>
          </table:table-cell>
          <table:table-cell table:style-name="ce28" table:number-columns-repeated="2"/>
          <table:table-cell table:style-name="ce41" table:formula="of:=[.J93]+[.K93]+[.L93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93:.AD93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93] &gt;= 8 ; 0; IF( [.AK93]&gt;0 ; 0 ; IF( ISNUMBER([.AJ93]) ; ((20-[.AI93]*20/8)*[.AJ93] - [.AO93] + [.BG93]) ; &quot;&quot; ) ) )">
            <text:p/>
          </table:table-cell>
          <table:table-cell table:style-name="ce28" table:number-columns-repeated="2"/>
          <table:table-cell table:style-name="ce41" table:formula="of:=[.AL93]+[.AM93]+[.AN93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93:.BF93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93] &gt;= 8 ; 0; IF( [.BM93]&gt;0 ; 0 ; IF( ISNUMBER([.BL93]) ; ((20-[.BK93]*20/8)*[.BL93] - [.BQ93] + [.CI93]) ; &quot;&quot; ) ) )">
            <text:p/>
          </table:table-cell>
          <table:table-cell table:style-name="ce28" table:number-columns-repeated="2"/>
          <table:table-cell table:style-name="ce62" table:formula="of:=[.BN93]+[.BO93]+[.BP93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93:.CH93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4805" calcext:value-type="float">
            <text:p>43004805</text:p>
          </table:table-cell>
          <table:table-cell table:style-name="ce15" office:value-type="string" calcext:value-type="string">
            <text:p>MANANT</text:p>
          </table:table-cell>
          <table:table-cell table:style-name="ce15" office:value-type="string" calcext:value-type="string">
            <text:p>EDOUARD</text:p>
          </table:table-cell>
          <table:table-cell table:style-name="ce22"/>
          <table:table-cell table:style-name="ce27" table:formula="of:=IF( ISNUMBER([.F94]); AVERAGE([.F94];[.AH94]); &quot;&quot; )">
            <text:p/>
          </table:table-cell>
          <table:table-cell table:style-name="ce32" table:formula="of:=IF(  [.G94] &gt;= 8 ; 0; IF( [.I94]&gt;0 ; 0 ; IF( ISNUMBER([.H94]) ; ((20-[.G94]*20/8)*[.H94] - [.M94] + [.AE94]) ; &quot;&quot; ) ) )">
            <text:p/>
          </table:table-cell>
          <table:table-cell table:style-name="ce28" table:number-columns-repeated="2"/>
          <table:table-cell table:style-name="ce41" table:formula="of:=[.J94]+[.K94]+[.L94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94:.AD94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94] &gt;= 8 ; 0; IF( [.AK94]&gt;0 ; 0 ; IF( ISNUMBER([.AJ94]) ; ((20-[.AI94]*20/8)*[.AJ94] - [.AO94] + [.BG94]) ; &quot;&quot; ) ) )">
            <text:p/>
          </table:table-cell>
          <table:table-cell table:style-name="ce28" table:number-columns-repeated="2"/>
          <table:table-cell table:style-name="ce41" table:formula="of:=[.AL94]+[.AM94]+[.AN94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94:.BF94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94] &gt;= 8 ; 0; IF( [.BM94]&gt;0 ; 0 ; IF( ISNUMBER([.BL94]) ; ((20-[.BK94]*20/8)*[.BL94] - [.BQ94] + [.CI94]) ; &quot;&quot; ) ) )">
            <text:p/>
          </table:table-cell>
          <table:table-cell table:style-name="ce28" table:number-columns-repeated="2"/>
          <table:table-cell table:style-name="ce62" table:formula="of:=[.BN94]+[.BO94]+[.BP94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94:.CH94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4934" calcext:value-type="float">
            <text:p>43004934</text:p>
          </table:table-cell>
          <table:table-cell table:style-name="ce15" office:value-type="string" calcext:value-type="string">
            <text:p>MOHAMED ELAMINE</text:p>
          </table:table-cell>
          <table:table-cell table:style-name="ce15" office:value-type="string" calcext:value-type="string">
            <text:p>ANIL</text:p>
          </table:table-cell>
          <table:table-cell table:style-name="ce22"/>
          <table:table-cell table:style-name="ce27" table:formula="of:=IF( ISNUMBER([.F95]); AVERAGE([.F95];[.AH95]); &quot;&quot; )">
            <text:p/>
          </table:table-cell>
          <table:table-cell table:style-name="ce32" table:formula="of:=IF(  [.G95] &gt;= 8 ; 0; IF( [.I95]&gt;0 ; 0 ; IF( ISNUMBER([.H95]) ; ((20-[.G95]*20/8)*[.H95] - [.M95] + [.AE95]) ; &quot;&quot; ) ) )">
            <text:p/>
          </table:table-cell>
          <table:table-cell table:style-name="ce28" table:number-columns-repeated="2"/>
          <table:table-cell table:style-name="ce41" table:formula="of:=[.J95]+[.K95]+[.L95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95:.AD95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95] &gt;= 8 ; 0; IF( [.AK95]&gt;0 ; 0 ; IF( ISNUMBER([.AJ95]) ; ((20-[.AI95]*20/8)*[.AJ95] - [.AO95] + [.BG95]) ; &quot;&quot; ) ) )">
            <text:p/>
          </table:table-cell>
          <table:table-cell table:style-name="ce28" table:number-columns-repeated="2"/>
          <table:table-cell table:style-name="ce41" table:formula="of:=[.AL95]+[.AM95]+[.AN95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95:.BF95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95] &gt;= 8 ; 0; IF( [.BM95]&gt;0 ; 0 ; IF( ISNUMBER([.BL95]) ; ((20-[.BK95]*20/8)*[.BL95] - [.BQ95] + [.CI95]) ; &quot;&quot; ) ) )">
            <text:p/>
          </table:table-cell>
          <table:table-cell table:style-name="ce28" table:number-columns-repeated="2"/>
          <table:table-cell table:style-name="ce62" table:formula="of:=[.BN95]+[.BO95]+[.BP95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95:.CH95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2183" calcext:value-type="float">
            <text:p>43002183</text:p>
          </table:table-cell>
          <table:table-cell table:style-name="ce15" office:value-type="string" calcext:value-type="string">
            <text:p>NIAMDILA-CHIEFARE</text:p>
          </table:table-cell>
          <table:table-cell table:style-name="ce15" office:value-type="string" calcext:value-type="string">
            <text:p>MATHEO</text:p>
          </table:table-cell>
          <table:table-cell table:style-name="ce22"/>
          <table:table-cell table:style-name="ce27" table:formula="of:=IF( ISNUMBER([.F96]); AVERAGE([.F96];[.AH96]); &quot;&quot; )">
            <text:p/>
          </table:table-cell>
          <table:table-cell table:style-name="ce32" table:formula="of:=IF(  [.G96] &gt;= 8 ; 0; IF( [.I96]&gt;0 ; 0 ; IF( ISNUMBER([.H96]) ; ((20-[.G96]*20/8)*[.H96] - [.M96] + [.AE96]) ; &quot;&quot; ) ) )">
            <text:p/>
          </table:table-cell>
          <table:table-cell table:style-name="ce28" table:number-columns-repeated="2"/>
          <table:table-cell table:style-name="ce41" table:formula="of:=[.J96]+[.K96]+[.L96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96:.AD96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96] &gt;= 8 ; 0; IF( [.AK96]&gt;0 ; 0 ; IF( ISNUMBER([.AJ96]) ; ((20-[.AI96]*20/8)*[.AJ96] - [.AO96] + [.BG96]) ; &quot;&quot; ) ) )">
            <text:p/>
          </table:table-cell>
          <table:table-cell table:style-name="ce28" table:number-columns-repeated="2"/>
          <table:table-cell table:style-name="ce41" table:formula="of:=[.AL96]+[.AM96]+[.AN96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96:.BF96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96] &gt;= 8 ; 0; IF( [.BM96]&gt;0 ; 0 ; IF( ISNUMBER([.BL96]) ; ((20-[.BK96]*20/8)*[.BL96] - [.BQ96] + [.CI96]) ; &quot;&quot; ) ) )">
            <text:p/>
          </table:table-cell>
          <table:table-cell table:style-name="ce28" table:number-columns-repeated="2"/>
          <table:table-cell table:style-name="ce62" table:formula="of:=[.BN96]+[.BO96]+[.BP96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96:.CH96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1906" calcext:value-type="float">
            <text:p>43001906</text:p>
          </table:table-cell>
          <table:table-cell table:style-name="ce77" office:value-type="string" calcext:value-type="string">
            <text:p>PAYET</text:p>
          </table:table-cell>
          <table:table-cell table:style-name="ce77" office:value-type="string" calcext:value-type="string">
            <text:p>ALEXANDRE</text:p>
          </table:table-cell>
          <table:table-cell table:style-name="ce22"/>
          <table:table-cell table:style-name="ce27" table:formula="of:=IF( ISNUMBER([.F97]); AVERAGE([.F97];[.AH97]); &quot;&quot; )">
            <text:p/>
          </table:table-cell>
          <table:table-cell table:style-name="ce32" table:formula="of:=IF(  [.G97] &gt;= 8 ; 0; IF( [.I97]&gt;0 ; 0 ; IF( ISNUMBER([.H97]) ; ((20-[.G97]*20/8)*[.H97] - [.M97] + [.AE97]) ; &quot;&quot; ) ) )">
            <text:p/>
          </table:table-cell>
          <table:table-cell table:style-name="ce28" table:number-columns-repeated="2"/>
          <table:table-cell table:style-name="ce41" table:formula="of:=[.J97]+[.K97]+[.L97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97:.AD97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97] &gt;= 8 ; 0; IF( [.AK97]&gt;0 ; 0 ; IF( ISNUMBER([.AJ97]) ; ((20-[.AI97]*20/8)*[.AJ97] - [.AO97] + [.BG97]) ; &quot;&quot; ) ) )">
            <text:p/>
          </table:table-cell>
          <table:table-cell table:style-name="ce28" table:number-columns-repeated="2"/>
          <table:table-cell table:style-name="ce41" table:formula="of:=[.AL97]+[.AM97]+[.AN97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97:.BF97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97] &gt;= 8 ; 0; IF( [.BM97]&gt;0 ; 0 ; IF( ISNUMBER([.BL97]) ; ((20-[.BK97]*20/8)*[.BL97] - [.BQ97] + [.CI97]) ; &quot;&quot; ) ) )">
            <text:p/>
          </table:table-cell>
          <table:table-cell table:style-name="ce28" table:number-columns-repeated="2"/>
          <table:table-cell table:style-name="ce62" table:formula="of:=[.BN97]+[.BO97]+[.BP97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97:.CH97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1147" calcext:value-type="float">
            <text:p>43001147</text:p>
          </table:table-cell>
          <table:table-cell table:style-name="ce77" office:value-type="string" calcext:value-type="string">
            <text:p>PAYET</text:p>
          </table:table-cell>
          <table:table-cell table:style-name="ce77" office:value-type="string" calcext:value-type="string">
            <text:p>RUDY</text:p>
          </table:table-cell>
          <table:table-cell table:style-name="ce22"/>
          <table:table-cell table:style-name="ce27" table:formula="of:=IF( ISNUMBER([.F98]); AVERAGE([.F98];[.AH98]); &quot;&quot; )">
            <text:p/>
          </table:table-cell>
          <table:table-cell table:style-name="ce32" table:formula="of:=IF(  [.G98] &gt;= 8 ; 0; IF( [.I98]&gt;0 ; 0 ; IF( ISNUMBER([.H98]) ; ((20-[.G98]*20/8)*[.H98] - [.M98] + [.AE98]) ; &quot;&quot; ) ) )">
            <text:p/>
          </table:table-cell>
          <table:table-cell table:style-name="ce28" table:number-columns-repeated="2"/>
          <table:table-cell table:style-name="ce41" table:formula="of:=[.J98]+[.K98]+[.L98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98:.AD98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98] &gt;= 8 ; 0; IF( [.AK98]&gt;0 ; 0 ; IF( ISNUMBER([.AJ98]) ; ((20-[.AI98]*20/8)*[.AJ98] - [.AO98] + [.BG98]) ; &quot;&quot; ) ) )">
            <text:p/>
          </table:table-cell>
          <table:table-cell table:style-name="ce28" table:number-columns-repeated="2"/>
          <table:table-cell table:style-name="ce41" table:formula="of:=[.AL98]+[.AM98]+[.AN98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98:.BF98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98] &gt;= 8 ; 0; IF( [.BM98]&gt;0 ; 0 ; IF( ISNUMBER([.BL98]) ; ((20-[.BK98]*20/8)*[.BL98] - [.BQ98] + [.CI98]) ; &quot;&quot; ) ) )">
            <text:p/>
          </table:table-cell>
          <table:table-cell table:style-name="ce28" table:number-columns-repeated="2"/>
          <table:table-cell table:style-name="ce62" table:formula="of:=[.BN98]+[.BO98]+[.BP98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98:.CH98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36000793" calcext:value-type="float">
            <text:p>36000793</text:p>
          </table:table-cell>
          <table:table-cell table:style-name="ce15" office:value-type="string" calcext:value-type="string">
            <text:p>RASDA</text:p>
          </table:table-cell>
          <table:table-cell table:style-name="ce15" office:value-type="string" calcext:value-type="string">
            <text:p>CORENTIN</text:p>
          </table:table-cell>
          <table:table-cell table:style-name="ce22"/>
          <table:table-cell table:style-name="ce27" table:formula="of:=IF( ISNUMBER([.F99]); AVERAGE([.F99];[.AH99]); &quot;&quot; )">
            <text:p/>
          </table:table-cell>
          <table:table-cell table:style-name="ce32" table:formula="of:=IF(  [.G99] &gt;= 8 ; 0; IF( [.I99]&gt;0 ; 0 ; IF( ISNUMBER([.H99]) ; ((20-[.G99]*20/8)*[.H99] - [.M99] + [.AE99]) ; &quot;&quot; ) ) )">
            <text:p/>
          </table:table-cell>
          <table:table-cell table:style-name="ce28" table:number-columns-repeated="2"/>
          <table:table-cell table:style-name="ce41" table:formula="of:=[.J99]+[.K99]+[.L99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99:.AD99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99] &gt;= 8 ; 0; IF( [.AK99]&gt;0 ; 0 ; IF( ISNUMBER([.AJ99]) ; ((20-[.AI99]*20/8)*[.AJ99] - [.AO99] + [.BG99]) ; &quot;&quot; ) ) )">
            <text:p/>
          </table:table-cell>
          <table:table-cell table:style-name="ce28" table:number-columns-repeated="2"/>
          <table:table-cell table:style-name="ce41" table:formula="of:=[.AL99]+[.AM99]+[.AN99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99:.BF99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99] &gt;= 8 ; 0; IF( [.BM99]&gt;0 ; 0 ; IF( ISNUMBER([.BL99]) ; ((20-[.BK99]*20/8)*[.BL99] - [.BQ99] + [.CI99]) ; &quot;&quot; ) ) )">
            <text:p/>
          </table:table-cell>
          <table:table-cell table:style-name="ce28" table:number-columns-repeated="2"/>
          <table:table-cell table:style-name="ce62" table:formula="of:=[.BN99]+[.BO99]+[.BP99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99:.CH99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7">
          <table:table-cell table:style-name="ce8" office:value-type="float" office:value="43004877" calcext:value-type="float">
            <text:p>43004877</text:p>
          </table:table-cell>
          <table:table-cell table:style-name="ce77" office:value-type="string" calcext:value-type="string">
            <text:p>RAZAFITSALAMA ANDRIAMAHENINA</text:p>
          </table:table-cell>
          <table:table-cell table:style-name="ce77" office:value-type="string" calcext:value-type="string">
            <text:p>HENITSOA</text:p>
          </table:table-cell>
          <table:table-cell table:style-name="ce22"/>
          <table:table-cell table:style-name="ce27" table:formula="of:=IF( ISNUMBER([.F100]); AVERAGE([.F100];[.AH100]); &quot;&quot; )">
            <text:p/>
          </table:table-cell>
          <table:table-cell table:style-name="ce32" table:formula="of:=IF(  [.G100] &gt;= 8 ; 0; IF( [.I100]&gt;0 ; 0 ; IF( ISNUMBER([.H100]) ; ((20-[.G100]*20/8)*[.H100] - [.M100] + [.AE100]) ; &quot;&quot; ) ) )">
            <text:p/>
          </table:table-cell>
          <table:table-cell table:style-name="ce28" table:number-columns-repeated="2"/>
          <table:table-cell table:style-name="ce41" table:formula="of:=[.J100]+[.K100]+[.L100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100:.AD100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100] &gt;= 8 ; 0; IF( [.AK100]&gt;0 ; 0 ; IF( ISNUMBER([.AJ100]) ; ((20-[.AI100]*20/8)*[.AJ100] - [.AO100] + [.BG100]) ; &quot;&quot; ) ) )">
            <text:p/>
          </table:table-cell>
          <table:table-cell table:style-name="ce28" table:number-columns-repeated="2"/>
          <table:table-cell table:style-name="ce41" table:formula="of:=[.AL100]+[.AM100]+[.AN100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100:.BF100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100] &gt;= 8 ; 0; IF( [.BM100]&gt;0 ; 0 ; IF( ISNUMBER([.BL100]) ; ((20-[.BK100]*20/8)*[.BL100] - [.BQ100] + [.CI100]) ; &quot;&quot; ) ) )">
            <text:p/>
          </table:table-cell>
          <table:table-cell table:style-name="ce28" table:number-columns-repeated="2"/>
          <table:table-cell table:style-name="ce62" table:formula="of:=[.BN100]+[.BO100]+[.BP100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100:.CH100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68" office:value-type="float" office:value="40003344" calcext:value-type="float">
            <text:p>40003344</text:p>
          </table:table-cell>
          <table:table-cell table:style-name="ce83" office:value-type="string" calcext:value-type="string">
            <text:p>SAVIGNY</text:p>
          </table:table-cell>
          <table:table-cell table:style-name="ce83" office:value-type="string" calcext:value-type="string">
            <text:p>GAETAN</text:p>
          </table:table-cell>
          <table:table-cell table:style-name="ce22"/>
          <table:table-cell table:style-name="ce27" table:formula="of:=IF( ISNUMBER([.F101]); AVERAGE([.F101];[.AH101]); &quot;&quot; )">
            <text:p/>
          </table:table-cell>
          <table:table-cell table:style-name="ce32" table:formula="of:=IF(  [.G101] &gt;= 8 ; 0; IF( [.I101]&gt;0 ; 0 ; IF( ISNUMBER([.H101]) ; ((20-[.G101]*20/8)*[.H101] - [.M101] + [.AE101]) ; &quot;&quot; ) ) )">
            <text:p/>
          </table:table-cell>
          <table:table-cell table:style-name="ce28" table:number-columns-repeated="2"/>
          <table:table-cell table:style-name="ce41" table:formula="of:=[.J101]+[.K101]+[.L101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101:.AD101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101] &gt;= 8 ; 0; IF( [.AK101]&gt;0 ; 0 ; IF( ISNUMBER([.AJ101]) ; ((20-[.AI101]*20/8)*[.AJ101] - [.AO101] + [.BG101]) ; &quot;&quot; ) ) )">
            <text:p/>
          </table:table-cell>
          <table:table-cell table:style-name="ce28" table:number-columns-repeated="2"/>
          <table:table-cell table:style-name="ce41" table:formula="of:=[.AL101]+[.AM101]+[.AN101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101:.BF101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101] &gt;= 8 ; 0; IF( [.BM101]&gt;0 ; 0 ; IF( ISNUMBER([.BL101]) ; ((20-[.BK101]*20/8)*[.BL101] - [.BQ101] + [.CI101]) ; &quot;&quot; ) ) )">
            <text:p/>
          </table:table-cell>
          <table:table-cell table:style-name="ce28" table:number-columns-repeated="2"/>
          <table:table-cell table:style-name="ce62" table:formula="of:=[.BN101]+[.BO101]+[.BP101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101:.CH101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3464" calcext:value-type="float">
            <text:p>43003464</text:p>
          </table:table-cell>
          <table:table-cell table:style-name="ce15" office:value-type="string" calcext:value-type="string">
            <text:p>SAVOURY</text:p>
          </table:table-cell>
          <table:table-cell table:style-name="ce15" office:value-type="string" calcext:value-type="string">
            <text:p>ERWAN</text:p>
          </table:table-cell>
          <table:table-cell table:style-name="ce22"/>
          <table:table-cell table:style-name="ce27" table:formula="of:=IF( ISNUMBER([.F102]); AVERAGE([.F102];[.AH102]); &quot;&quot; )">
            <text:p/>
          </table:table-cell>
          <table:table-cell table:style-name="ce32" table:formula="of:=IF(  [.G102] &gt;= 8 ; 0; IF( [.I102]&gt;0 ; 0 ; IF( ISNUMBER([.H102]) ; ((20-[.G102]*20/8)*[.H102] - [.M102] + [.AE102]) ; &quot;&quot; ) ) )">
            <text:p/>
          </table:table-cell>
          <table:table-cell table:style-name="ce28" table:number-columns-repeated="2"/>
          <table:table-cell table:style-name="ce41" table:formula="of:=[.J102]+[.K102]+[.L102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102:.AD102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102] &gt;= 8 ; 0; IF( [.AK102]&gt;0 ; 0 ; IF( ISNUMBER([.AJ102]) ; ((20-[.AI102]*20/8)*[.AJ102] - [.AO102] + [.BG102]) ; &quot;&quot; ) ) )">
            <text:p/>
          </table:table-cell>
          <table:table-cell table:style-name="ce28" table:number-columns-repeated="2"/>
          <table:table-cell table:style-name="ce41" table:formula="of:=[.AL102]+[.AM102]+[.AN102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102:.BF102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102] &gt;= 8 ; 0; IF( [.BM102]&gt;0 ; 0 ; IF( ISNUMBER([.BL102]) ; ((20-[.BK102]*20/8)*[.BL102] - [.BQ102] + [.CI102]) ; &quot;&quot; ) ) )">
            <text:p/>
          </table:table-cell>
          <table:table-cell table:style-name="ce28" table:number-columns-repeated="2"/>
          <table:table-cell table:style-name="ce62" table:formula="of:=[.BN102]+[.BO102]+[.BP102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102:.CH102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2189" calcext:value-type="float">
            <text:p>43002189</text:p>
          </table:table-cell>
          <table:table-cell table:style-name="ce77" office:value-type="string" calcext:value-type="string">
            <text:p>SELLAMAN</text:p>
          </table:table-cell>
          <table:table-cell table:style-name="ce77" office:value-type="string" calcext:value-type="string">
            <text:p>FabiEN</text:p>
          </table:table-cell>
          <table:table-cell table:style-name="ce22"/>
          <table:table-cell table:style-name="ce27" table:formula="of:=IF( ISNUMBER([.F103]); AVERAGE([.F103];[.AH103]); &quot;&quot; )">
            <text:p/>
          </table:table-cell>
          <table:table-cell table:style-name="ce32" table:formula="of:=IF(  [.G103] &gt;= 8 ; 0; IF( [.I103]&gt;0 ; 0 ; IF( ISNUMBER([.H103]) ; ((20-[.G103]*20/8)*[.H103] - [.M103] + [.AE103]) ; &quot;&quot; ) ) )">
            <text:p/>
          </table:table-cell>
          <table:table-cell table:style-name="ce28" table:number-columns-repeated="2"/>
          <table:table-cell table:style-name="ce41" table:formula="of:=[.J103]+[.K103]+[.L103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103:.AD103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103] &gt;= 8 ; 0; IF( [.AK103]&gt;0 ; 0 ; IF( ISNUMBER([.AJ103]) ; ((20-[.AI103]*20/8)*[.AJ103] - [.AO103] + [.BG103]) ; &quot;&quot; ) ) )">
            <text:p/>
          </table:table-cell>
          <table:table-cell table:style-name="ce28" table:number-columns-repeated="2"/>
          <table:table-cell table:style-name="ce41" table:formula="of:=[.AL103]+[.AM103]+[.AN103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103:.BF103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103] &gt;= 8 ; 0; IF( [.BM103]&gt;0 ; 0 ; IF( ISNUMBER([.BL103]) ; ((20-[.BK103]*20/8)*[.BL103] - [.BQ103] + [.CI103]) ; &quot;&quot; ) ) )">
            <text:p/>
          </table:table-cell>
          <table:table-cell table:style-name="ce28" table:number-columns-repeated="2"/>
          <table:table-cell table:style-name="ce62" table:formula="of:=[.BN103]+[.BO103]+[.BP103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103:.CH103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2153" calcext:value-type="float">
            <text:p>43002153</text:p>
          </table:table-cell>
          <table:table-cell table:style-name="ce15" office:value-type="string" calcext:value-type="string">
            <text:p>SIMBA</text:p>
          </table:table-cell>
          <table:table-cell table:style-name="ce15" office:value-type="string" calcext:value-type="string">
            <text:p>LLASCER</text:p>
          </table:table-cell>
          <table:table-cell table:style-name="ce22"/>
          <table:table-cell table:style-name="ce27" table:formula="of:=IF( ISNUMBER([.F104]); AVERAGE([.F104];[.AH104]); &quot;&quot; )">
            <text:p/>
          </table:table-cell>
          <table:table-cell table:style-name="ce32" table:formula="of:=IF(  [.G104] &gt;= 8 ; 0; IF( [.I104]&gt;0 ; 0 ; IF( ISNUMBER([.H104]) ; ((20-[.G104]*20/8)*[.H104] - [.M104] + [.AE104]) ; &quot;&quot; ) ) )">
            <text:p/>
          </table:table-cell>
          <table:table-cell table:style-name="ce28" table:number-columns-repeated="2"/>
          <table:table-cell table:style-name="ce41" table:formula="of:=[.J104]+[.K104]+[.L104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104:.AD104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104] &gt;= 8 ; 0; IF( [.AK104]&gt;0 ; 0 ; IF( ISNUMBER([.AJ104]) ; ((20-[.AI104]*20/8)*[.AJ104] - [.AO104] + [.BG104]) ; &quot;&quot; ) ) )">
            <text:p/>
          </table:table-cell>
          <table:table-cell table:style-name="ce28" table:number-columns-repeated="2"/>
          <table:table-cell table:style-name="ce41" table:formula="of:=[.AL104]+[.AM104]+[.AN104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104:.BF104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104] &gt;= 8 ; 0; IF( [.BM104]&gt;0 ; 0 ; IF( ISNUMBER([.BL104]) ; ((20-[.BK104]*20/8)*[.BL104] - [.BQ104] + [.CI104]) ; &quot;&quot; ) ) )">
            <text:p/>
          </table:table-cell>
          <table:table-cell table:style-name="ce28" table:number-columns-repeated="2"/>
          <table:table-cell table:style-name="ce62" table:formula="of:=[.BN104]+[.BO104]+[.BP104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104:.CH104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1981" calcext:value-type="float">
            <text:p>43001981</text:p>
          </table:table-cell>
          <table:table-cell table:style-name="ce15" office:value-type="string" calcext:value-type="string">
            <text:p>SOMARANDY</text:p>
          </table:table-cell>
          <table:table-cell table:style-name="ce15" office:value-type="string" calcext:value-type="string">
            <text:p>HUGO</text:p>
          </table:table-cell>
          <table:table-cell table:style-name="ce22"/>
          <table:table-cell table:style-name="ce27" table:formula="of:=IF( ISNUMBER([.F105]); AVERAGE([.F105];[.AH105]); &quot;&quot; )">
            <text:p/>
          </table:table-cell>
          <table:table-cell table:style-name="ce32" table:formula="of:=IF(  [.G105] &gt;= 8 ; 0; IF( [.I105]&gt;0 ; 0 ; IF( ISNUMBER([.H105]) ; ((20-[.G105]*20/8)*[.H105] - [.M105] + [.AE105]) ; &quot;&quot; ) ) )">
            <text:p/>
          </table:table-cell>
          <table:table-cell table:style-name="ce28" table:number-columns-repeated="2"/>
          <table:table-cell table:style-name="ce41" table:formula="of:=[.J105]+[.K105]+[.L105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105:.AD105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105] &gt;= 8 ; 0; IF( [.AK105]&gt;0 ; 0 ; IF( ISNUMBER([.AJ105]) ; ((20-[.AI105]*20/8)*[.AJ105] - [.AO105] + [.BG105]) ; &quot;&quot; ) ) )">
            <text:p/>
          </table:table-cell>
          <table:table-cell table:style-name="ce28" table:number-columns-repeated="2"/>
          <table:table-cell table:style-name="ce41" table:formula="of:=[.AL105]+[.AM105]+[.AN105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105:.BF105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105] &gt;= 8 ; 0; IF( [.BM105]&gt;0 ; 0 ; IF( ISNUMBER([.BL105]) ; ((20-[.BK105]*20/8)*[.BL105] - [.BQ105] + [.CI105]) ; &quot;&quot; ) ) )">
            <text:p/>
          </table:table-cell>
          <table:table-cell table:style-name="ce28" table:number-columns-repeated="2"/>
          <table:table-cell table:style-name="ce62" table:formula="of:=[.BN105]+[.BO105]+[.BP105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105:.CH105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8">
          <table:table-cell table:style-name="ce8" office:value-type="float" office:value="43003918" calcext:value-type="float">
            <text:p>43003918</text:p>
          </table:table-cell>
          <table:table-cell table:style-name="ce17" office:value-type="string" calcext:value-type="string">
            <text:p>VIRIN</text:p>
          </table:table-cell>
          <table:table-cell table:style-name="ce17" office:value-type="string" calcext:value-type="string">
            <text:p>EVANN</text:p>
          </table:table-cell>
          <table:table-cell table:style-name="ce22"/>
          <table:table-cell table:style-name="ce27" table:formula="of:=IF( ISNUMBER([.F106]); AVERAGE([.F106];[.AH106]); &quot;&quot; )">
            <text:p/>
          </table:table-cell>
          <table:table-cell table:style-name="ce32" table:formula="of:=IF(  [.G106] &gt;= 8 ; 0; IF( [.I106]&gt;0 ; 0 ; IF( ISNUMBER([.H106]) ; ((20-[.G106]*20/8)*[.H106] - [.M106] + [.AE106]) ; &quot;&quot; ) ) )">
            <text:p/>
          </table:table-cell>
          <table:table-cell table:style-name="ce28" table:number-columns-repeated="2"/>
          <table:table-cell table:style-name="ce41" table:formula="of:=[.J106]+[.K106]+[.L106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106:.AD106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106] &gt;= 8 ; 0; IF( [.AK106]&gt;0 ; 0 ; IF( ISNUMBER([.AJ106]) ; ((20-[.AI106]*20/8)*[.AJ106] - [.AO106] + [.BG106]) ; &quot;&quot; ) ) )">
            <text:p/>
          </table:table-cell>
          <table:table-cell table:style-name="ce28" table:number-columns-repeated="2"/>
          <table:table-cell table:style-name="ce41" table:formula="of:=[.AL106]+[.AM106]+[.AN106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106:.BF106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106] &gt;= 8 ; 0; IF( [.BM106]&gt;0 ; 0 ; IF( ISNUMBER([.BL106]) ; ((20-[.BK106]*20/8)*[.BL106] - [.BQ106] + [.CI106]) ; &quot;&quot; ) ) )">
            <text:p/>
          </table:table-cell>
          <table:table-cell table:style-name="ce28" table:number-columns-repeated="2"/>
          <table:table-cell table:style-name="ce62" table:formula="of:=[.BN106]+[.BO106]+[.BP106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106:.CH106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/>
          <table:table-cell table:style-name="ce15" office:value-type="string" calcext:value-type="string">
            <text:p>end g2</text:p>
          </table:table-cell>
          <table:table-cell table:style-name="ce15"/>
          <table:table-cell table:style-name="ce22"/>
          <table:table-cell table:style-name="ce27" table:formula="of:=IF( ISNUMBER([.F107]); AVERAGE([.F107];[.AH107]); &quot;&quot; )">
            <text:p/>
          </table:table-cell>
          <table:table-cell table:style-name="ce32" table:formula="of:=IF(  [.G107] &gt;= 8 ; 0; IF( [.I107]&gt;0 ; 0 ; IF( ISNUMBER([.H107]) ; ((20-[.G107]*20/8)*[.H107] - [.M107] + [.AE107]) ; &quot;&quot; ) ) )">
            <text:p/>
          </table:table-cell>
          <table:table-cell table:style-name="ce28" table:number-columns-repeated="2"/>
          <table:table-cell table:style-name="ce41" table:formula="of:=[.J107]+[.K107]+[.L107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107:.AD107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107] &gt;= 8 ; 0; IF( [.AK107]&gt;0 ; 0 ; IF( ISNUMBER([.AJ107]) ; ((20-[.AI107]*20/8)*[.AJ107] - [.AO107] + [.BG107]) ; &quot;&quot; ) ) )">
            <text:p/>
          </table:table-cell>
          <table:table-cell table:style-name="ce28" table:number-columns-repeated="2"/>
          <table:table-cell table:style-name="ce41" table:formula="of:=[.AL107]+[.AM107]+[.AN107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107:.BF107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/>
          <table:table-cell table:style-name="ce28" table:number-columns-repeated="2"/>
          <table:table-cell table:style-name="ce62"/>
          <table:table-cell table:style-name="ce28" table:number-columns-repeated="3"/>
          <table:table-cell table:style-name="ce41"/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9"/>
          <table:table-cell table:style-name="ce18" office:value-type="string" calcext:value-type="string">
            <text:p>g3</text:p>
          </table:table-cell>
          <table:table-cell table:style-name="ce77"/>
          <table:table-cell table:style-name="ce22"/>
          <table:table-cell table:style-name="ce27" table:formula="of:=IF( ISNUMBER([.F108]); AVERAGE([.F108];[.AH108]); &quot;&quot; )">
            <text:p/>
          </table:table-cell>
          <table:table-cell table:style-name="ce32" table:formula="of:=IF(  [.G108] &gt;= 8 ; 0; IF( [.I108]&gt;0 ; 0 ; IF( ISNUMBER([.H108]) ; ((20-[.G108]*20/8)*[.H108] - [.M108] + [.AE108]) ; &quot;&quot; ) ) )">
            <text:p/>
          </table:table-cell>
          <table:table-cell table:style-name="ce28" table:number-columns-repeated="2"/>
          <table:table-cell table:style-name="ce41" table:formula="of:=[.J108]+[.K108]+[.L108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108:.AD108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108] &gt;= 8 ; 0; IF( [.AK108]&gt;0 ; 0 ; IF( ISNUMBER([.AJ108]) ; ((20-[.AI108]*20/8)*[.AJ108] - [.AO108] + [.BG108]) ; &quot;&quot; ) ) )">
            <text:p/>
          </table:table-cell>
          <table:table-cell table:style-name="ce28" table:number-columns-repeated="2"/>
          <table:table-cell table:style-name="ce41" table:formula="of:=[.AL108]+[.AM108]+[.AN108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108:.BF108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/>
          <table:table-cell table:style-name="ce28" table:number-columns-repeated="2"/>
          <table:table-cell table:style-name="ce62"/>
          <table:table-cell table:style-name="ce28" table:number-columns-repeated="3"/>
          <table:table-cell table:style-name="ce41"/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5177" calcext:value-type="float">
            <text:p>43005177</text:p>
          </table:table-cell>
          <table:table-cell table:style-name="ce77" office:value-type="string" calcext:value-type="string">
            <text:p>YACOUB</text:p>
          </table:table-cell>
          <table:table-cell table:style-name="ce77" office:value-type="string" calcext:value-type="string">
            <text:p>YAKINE-BEN</text:p>
          </table:table-cell>
          <table:table-cell table:style-name="ce22"/>
          <table:table-cell table:style-name="ce27" table:formula="of:=IF( ISNUMBER([.F109]); AVERAGE([.F109];[.AH109]); &quot;&quot; )">
            <text:p/>
          </table:table-cell>
          <table:table-cell table:style-name="ce32" table:formula="of:=IF(  [.G109] &gt;= 8 ; 0; IF( [.I109]&gt;0 ; 0 ; IF( ISNUMBER([.H109]) ; ((20-[.G109]*20/8)*[.H109] - [.M109] + [.AE109]) ; &quot;&quot; ) ) )">
            <text:p/>
          </table:table-cell>
          <table:table-cell table:style-name="ce28" table:number-columns-repeated="2"/>
          <table:table-cell table:style-name="ce41" table:formula="of:=[.J109]+[.K109]+[.L109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109:.AD109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109] &gt;= 8 ; 0; IF( [.AK109]&gt;0 ; 0 ; IF( ISNUMBER([.AJ109]) ; ((20-[.AI109]*20/8)*[.AJ109] - [.AO109] + [.BG109]) ; &quot;&quot; ) ) )">
            <text:p/>
          </table:table-cell>
          <table:table-cell table:style-name="ce28" table:number-columns-repeated="2"/>
          <table:table-cell table:style-name="ce41" table:formula="of:=[.AL109]+[.AM109]+[.AN109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109:.BF109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109] &gt;= 8 ; 0; IF( [.BM109]&gt;0 ; 0 ; IF( ISNUMBER([.BL109]) ; ((20-[.BK109]*20/8)*[.BL109] - [.BQ109] + [.CI109]) ; &quot;&quot; ) ) )">
            <text:p/>
          </table:table-cell>
          <table:table-cell table:style-name="ce28" table:number-columns-repeated="2"/>
          <table:table-cell table:style-name="ce62" table:formula="of:=[.BN109]+[.BO109]+[.BP109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109:.CH109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7114" calcext:value-type="float">
            <text:p>43007114</text:p>
          </table:table-cell>
          <table:table-cell table:style-name="ce77" office:value-type="string" calcext:value-type="string">
            <text:p>ALHOUSSEINE BEN</text:p>
          </table:table-cell>
          <table:table-cell table:style-name="ce77" office:value-type="string" calcext:value-type="string">
            <text:p>SAID HASSANI</text:p>
          </table:table-cell>
          <table:table-cell table:style-name="ce22"/>
          <table:table-cell table:style-name="ce27" table:formula="of:=IF( ISNUMBER([.F110]); AVERAGE([.F110];[.AH110]); &quot;&quot; )">
            <text:p/>
          </table:table-cell>
          <table:table-cell table:style-name="ce32" table:formula="of:=IF(  [.G110] &gt;= 8 ; 0; IF( [.I110]&gt;0 ; 0 ; IF( ISNUMBER([.H110]) ; ((20-[.G110]*20/8)*[.H110] - [.M110] + [.AE110]) ; &quot;&quot; ) ) )">
            <text:p/>
          </table:table-cell>
          <table:table-cell table:style-name="ce28" table:number-columns-repeated="2"/>
          <table:table-cell table:style-name="ce41" table:formula="of:=[.J110]+[.K110]+[.L110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110:.AD110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110] &gt;= 8 ; 0; IF( [.AK110]&gt;0 ; 0 ; IF( ISNUMBER([.AJ110]) ; ((20-[.AI110]*20/8)*[.AJ110] - [.AO110] + [.BG110]) ; &quot;&quot; ) ) )">
            <text:p/>
          </table:table-cell>
          <table:table-cell table:style-name="ce28" table:number-columns-repeated="2"/>
          <table:table-cell table:style-name="ce41" table:formula="of:=[.AL110]+[.AM110]+[.AN110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110:.BF110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110] &gt;= 8 ; 0; IF( [.BM110]&gt;0 ; 0 ; IF( ISNUMBER([.BL110]) ; ((20-[.BK110]*20/8)*[.BL110] - [.BQ110] + [.CI110]) ; &quot;&quot; ) ) )">
            <text:p/>
          </table:table-cell>
          <table:table-cell table:style-name="ce28" table:number-columns-repeated="2"/>
          <table:table-cell table:style-name="ce62" table:formula="of:=[.BN110]+[.BO110]+[.BP110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110:.CH110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0002408" calcext:value-type="float">
            <text:p>40002408</text:p>
          </table:table-cell>
          <table:table-cell table:style-name="ce15" office:value-type="string" calcext:value-type="string">
            <text:p>ARIANATCHY</text:p>
          </table:table-cell>
          <table:table-cell table:style-name="ce15" office:value-type="string" calcext:value-type="string">
            <text:p>VARADEN</text:p>
          </table:table-cell>
          <table:table-cell table:style-name="ce22"/>
          <table:table-cell table:style-name="ce27" table:formula="of:=IF( ISNUMBER([.F111]); AVERAGE([.F111];[.AH111]); &quot;&quot; )">
            <text:p/>
          </table:table-cell>
          <table:table-cell table:style-name="ce32" table:formula="of:=IF(  [.G111] &gt;= 8 ; 0; IF( [.I111]&gt;0 ; 0 ; IF( ISNUMBER([.H111]) ; ((20-[.G111]*20/8)*[.H111] - [.M111] + [.AE111]) ; &quot;&quot; ) ) )">
            <text:p/>
          </table:table-cell>
          <table:table-cell table:style-name="ce28" table:number-columns-repeated="2"/>
          <table:table-cell table:style-name="ce41" table:formula="of:=[.J111]+[.K111]+[.L111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111:.AD111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111] &gt;= 8 ; 0; IF( [.AK111]&gt;0 ; 0 ; IF( ISNUMBER([.AJ111]) ; ((20-[.AI111]*20/8)*[.AJ111] - [.AO111] + [.BG111]) ; &quot;&quot; ) ) )">
            <text:p/>
          </table:table-cell>
          <table:table-cell table:style-name="ce28" table:number-columns-repeated="2"/>
          <table:table-cell table:style-name="ce41" table:formula="of:=[.AL111]+[.AM111]+[.AN111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111:.BF111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111] &gt;= 8 ; 0; IF( [.BM111]&gt;0 ; 0 ; IF( ISNUMBER([.BL111]) ; ((20-[.BK111]*20/8)*[.BL111] - [.BQ111] + [.CI111]) ; &quot;&quot; ) ) )">
            <text:p/>
          </table:table-cell>
          <table:table-cell table:style-name="ce28" table:number-columns-repeated="2"/>
          <table:table-cell table:style-name="ce62" table:formula="of:=[.BN111]+[.BO111]+[.BP111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111:.CH111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0434" calcext:value-type="float">
            <text:p>43000434</text:p>
          </table:table-cell>
          <table:table-cell table:style-name="ce15" office:value-type="string" calcext:value-type="string">
            <text:p>BATAILLE</text:p>
          </table:table-cell>
          <table:table-cell table:style-name="ce15" office:value-type="string" calcext:value-type="string">
            <text:p>AUDREY</text:p>
          </table:table-cell>
          <table:table-cell table:style-name="ce22"/>
          <table:table-cell table:style-name="ce27" table:formula="of:=IF( ISNUMBER([.F112]); AVERAGE([.F112];[.AH112]); &quot;&quot; )">
            <text:p/>
          </table:table-cell>
          <table:table-cell table:style-name="ce32" table:formula="of:=IF(  [.G112] &gt;= 8 ; 0; IF( [.I112]&gt;0 ; 0 ; IF( ISNUMBER([.H112]) ; ((20-[.G112]*20/8)*[.H112] - [.M112] + [.AE112]) ; &quot;&quot; ) ) )">
            <text:p/>
          </table:table-cell>
          <table:table-cell table:style-name="ce28" table:number-columns-repeated="2"/>
          <table:table-cell table:style-name="ce41" table:formula="of:=[.J112]+[.K112]+[.L112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112:.AD112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112] &gt;= 8 ; 0; IF( [.AK112]&gt;0 ; 0 ; IF( ISNUMBER([.AJ112]) ; ((20-[.AI112]*20/8)*[.AJ112] - [.AO112] + [.BG112]) ; &quot;&quot; ) ) )">
            <text:p/>
          </table:table-cell>
          <table:table-cell table:style-name="ce28" table:number-columns-repeated="2"/>
          <table:table-cell table:style-name="ce41" table:formula="of:=[.AL112]+[.AM112]+[.AN112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112:.BF112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112] &gt;= 8 ; 0; IF( [.BM112]&gt;0 ; 0 ; IF( ISNUMBER([.BL112]) ; ((20-[.BK112]*20/8)*[.BL112] - [.BQ112] + [.CI112]) ; &quot;&quot; ) ) )">
            <text:p/>
          </table:table-cell>
          <table:table-cell table:style-name="ce28" table:number-columns-repeated="2"/>
          <table:table-cell table:style-name="ce62" table:formula="of:=[.BN112]+[.BO112]+[.BP112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112:.CH112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2000668" calcext:value-type="float">
            <text:p>42000668</text:p>
          </table:table-cell>
          <table:table-cell table:style-name="ce77" office:value-type="string" calcext:value-type="string">
            <text:p>BEGE</text:p>
          </table:table-cell>
          <table:table-cell table:style-name="ce77" office:value-type="string" calcext:value-type="string">
            <text:p>ANTHONY</text:p>
          </table:table-cell>
          <table:table-cell table:style-name="ce22"/>
          <table:table-cell table:style-name="ce27" table:formula="of:=IF( ISNUMBER([.F113]); AVERAGE([.F113];[.AH113]); &quot;&quot; )">
            <text:p/>
          </table:table-cell>
          <table:table-cell table:style-name="ce32" table:formula="of:=IF(  [.G113] &gt;= 8 ; 0; IF( [.I113]&gt;0 ; 0 ; IF( ISNUMBER([.H113]) ; ((20-[.G113]*20/8)*[.H113] - [.M113] + [.AE113]) ; &quot;&quot; ) ) )">
            <text:p/>
          </table:table-cell>
          <table:table-cell table:style-name="ce28" table:number-columns-repeated="2"/>
          <table:table-cell table:style-name="ce41" table:formula="of:=[.J113]+[.K113]+[.L113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113:.AD113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113] &gt;= 8 ; 0; IF( [.AK113]&gt;0 ; 0 ; IF( ISNUMBER([.AJ113]) ; ((20-[.AI113]*20/8)*[.AJ113] - [.AO113] + [.BG113]) ; &quot;&quot; ) ) )">
            <text:p/>
          </table:table-cell>
          <table:table-cell table:style-name="ce28" table:number-columns-repeated="2"/>
          <table:table-cell table:style-name="ce41" table:formula="of:=[.AL113]+[.AM113]+[.AN113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113:.BF113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113] &gt;= 8 ; 0; IF( [.BM113]&gt;0 ; 0 ; IF( ISNUMBER([.BL113]) ; ((20-[.BK113]*20/8)*[.BL113] - [.BQ113] + [.CI113]) ; &quot;&quot; ) ) )">
            <text:p/>
          </table:table-cell>
          <table:table-cell table:style-name="ce28" table:number-columns-repeated="2"/>
          <table:table-cell table:style-name="ce62" table:formula="of:=[.BN113]+[.BO113]+[.BP113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113:.CH113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7" office:value-type="float" office:value="42003930" calcext:value-type="float">
            <text:p>42003930</text:p>
          </table:table-cell>
          <table:table-cell table:style-name="ce77" office:value-type="string" calcext:value-type="string">
            <text:p>Cadet</text:p>
          </table:table-cell>
          <table:table-cell table:style-name="ce77" office:value-type="string" calcext:value-type="string">
            <text:p>Christopher</text:p>
          </table:table-cell>
          <table:table-cell table:style-name="ce22"/>
          <table:table-cell table:style-name="ce27" table:formula="of:=IF( ISNUMBER([.F114]); AVERAGE([.F114];[.AH114]); &quot;&quot; )">
            <text:p/>
          </table:table-cell>
          <table:table-cell table:style-name="ce32" table:formula="of:=IF(  [.G114] &gt;= 8 ; 0; IF( [.I114]&gt;0 ; 0 ; IF( ISNUMBER([.H114]) ; ((20-[.G114]*20/8)*[.H114] - [.M114] + [.AE114]) ; &quot;&quot; ) ) )">
            <text:p/>
          </table:table-cell>
          <table:table-cell table:style-name="ce28" table:number-columns-repeated="2"/>
          <table:table-cell table:style-name="ce41" table:formula="of:=[.J114]+[.K114]+[.L114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114:.AD114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114] &gt;= 8 ; 0; IF( [.AK114]&gt;0 ; 0 ; IF( ISNUMBER([.AJ114]) ; ((20-[.AI114]*20/8)*[.AJ114] - [.AO114] + [.BG114]) ; &quot;&quot; ) ) )">
            <text:p/>
          </table:table-cell>
          <table:table-cell table:style-name="ce28" table:number-columns-repeated="2"/>
          <table:table-cell table:style-name="ce41" table:formula="of:=[.AL114]+[.AM114]+[.AN114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114:.BF114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114] &gt;= 8 ; 0; IF( [.BM114]&gt;0 ; 0 ; IF( ISNUMBER([.BL114]) ; ((20-[.BK114]*20/8)*[.BL114] - [.BQ114] + [.CI114]) ; &quot;&quot; ) ) )">
            <text:p/>
          </table:table-cell>
          <table:table-cell table:style-name="ce28" table:number-columns-repeated="2"/>
          <table:table-cell table:style-name="ce62" table:formula="of:=[.BN114]+[.BO114]+[.BP114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114:.CH114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1819" calcext:value-type="float">
            <text:p>43001819</text:p>
          </table:table-cell>
          <table:table-cell table:style-name="ce15" office:value-type="string" calcext:value-type="string">
            <text:p>CONRUYT</text:p>
          </table:table-cell>
          <table:table-cell table:style-name="ce15" office:value-type="string" calcext:value-type="string">
            <text:p>PIERRICK</text:p>
          </table:table-cell>
          <table:table-cell table:style-name="ce22"/>
          <table:table-cell table:style-name="ce27" table:formula="of:=IF( ISNUMBER([.F115]); AVERAGE([.F115];[.AH115]); &quot;&quot; )">
            <text:p/>
          </table:table-cell>
          <table:table-cell table:style-name="ce32" table:formula="of:=IF(  [.G115] &gt;= 8 ; 0; IF( [.I115]&gt;0 ; 0 ; IF( ISNUMBER([.H115]) ; ((20-[.G115]*20/8)*[.H115] - [.M115] + [.AE115]) ; &quot;&quot; ) ) )">
            <text:p/>
          </table:table-cell>
          <table:table-cell table:style-name="ce28" table:number-columns-repeated="2"/>
          <table:table-cell table:style-name="ce41" table:formula="of:=[.J115]+[.K115]+[.L115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115:.AD115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115] &gt;= 8 ; 0; IF( [.AK115]&gt;0 ; 0 ; IF( ISNUMBER([.AJ115]) ; ((20-[.AI115]*20/8)*[.AJ115] - [.AO115] + [.BG115]) ; &quot;&quot; ) ) )">
            <text:p/>
          </table:table-cell>
          <table:table-cell table:style-name="ce28" table:number-columns-repeated="2"/>
          <table:table-cell table:style-name="ce41" table:formula="of:=[.AL115]+[.AM115]+[.AN115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115:.BF115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115] &gt;= 8 ; 0; IF( [.BM115]&gt;0 ; 0 ; IF( ISNUMBER([.BL115]) ; ((20-[.BK115]*20/8)*[.BL115] - [.BQ115] + [.CI115]) ; &quot;&quot; ) ) )">
            <text:p/>
          </table:table-cell>
          <table:table-cell table:style-name="ce28" table:number-columns-repeated="2"/>
          <table:table-cell table:style-name="ce62" table:formula="of:=[.BN115]+[.BO115]+[.BP115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115:.CH115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4508" calcext:value-type="float">
            <text:p>43004508</text:p>
          </table:table-cell>
          <table:table-cell table:style-name="ce15" office:value-type="string" calcext:value-type="string">
            <text:p>CORRE</text:p>
          </table:table-cell>
          <table:table-cell table:style-name="ce15" office:value-type="string" calcext:value-type="string">
            <text:p>YOHAN</text:p>
          </table:table-cell>
          <table:table-cell table:style-name="ce22"/>
          <table:table-cell table:style-name="ce27" table:formula="of:=IF( ISNUMBER([.F116]); AVERAGE([.F116];[.AH116]); &quot;&quot; )">
            <text:p/>
          </table:table-cell>
          <table:table-cell table:style-name="ce32" table:formula="of:=IF(  [.G116] &gt;= 8 ; 0; IF( [.I116]&gt;0 ; 0 ; IF( ISNUMBER([.H116]) ; ((20-[.G116]*20/8)*[.H116] - [.M116] + [.AE116]) ; &quot;&quot; ) ) )">
            <text:p/>
          </table:table-cell>
          <table:table-cell table:style-name="ce28" table:number-columns-repeated="2"/>
          <table:table-cell table:style-name="ce41" table:formula="of:=[.J116]+[.K116]+[.L116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116:.AD116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116] &gt;= 8 ; 0; IF( [.AK116]&gt;0 ; 0 ; IF( ISNUMBER([.AJ116]) ; ((20-[.AI116]*20/8)*[.AJ116] - [.AO116] + [.BG116]) ; &quot;&quot; ) ) )">
            <text:p/>
          </table:table-cell>
          <table:table-cell table:style-name="ce28" table:number-columns-repeated="2"/>
          <table:table-cell table:style-name="ce41" table:formula="of:=[.AL116]+[.AM116]+[.AN116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116:.BF116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116] &gt;= 8 ; 0; IF( [.BM116]&gt;0 ; 0 ; IF( ISNUMBER([.BL116]) ; ((20-[.BK116]*20/8)*[.BL116] - [.BQ116] + [.CI116]) ; &quot;&quot; ) ) )">
            <text:p/>
          </table:table-cell>
          <table:table-cell table:style-name="ce28" table:number-columns-repeated="2"/>
          <table:table-cell table:style-name="ce62" table:formula="of:=[.BN116]+[.BO116]+[.BP116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116:.CH116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2031" calcext:value-type="float">
            <text:p>43002031</text:p>
          </table:table-cell>
          <table:table-cell table:style-name="ce15" office:value-type="string" calcext:value-type="string">
            <text:p>ELISABETH</text:p>
          </table:table-cell>
          <table:table-cell table:style-name="ce15" office:value-type="string" calcext:value-type="string">
            <text:p>NATHAN</text:p>
          </table:table-cell>
          <table:table-cell table:style-name="ce22"/>
          <table:table-cell table:style-name="ce27" table:formula="of:=IF( ISNUMBER([.F117]); AVERAGE([.F117];[.AH117]); &quot;&quot; )">
            <text:p/>
          </table:table-cell>
          <table:table-cell table:style-name="ce32" table:formula="of:=IF(  [.G117] &gt;= 8 ; 0; IF( [.I117]&gt;0 ; 0 ; IF( ISNUMBER([.H117]) ; ((20-[.G117]*20/8)*[.H117] - [.M117] + [.AE117]) ; &quot;&quot; ) ) )">
            <text:p/>
          </table:table-cell>
          <table:table-cell table:style-name="ce28" table:number-columns-repeated="2"/>
          <table:table-cell table:style-name="ce41" table:formula="of:=[.J117]+[.K117]+[.L117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117:.AD117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117] &gt;= 8 ; 0; IF( [.AK117]&gt;0 ; 0 ; IF( ISNUMBER([.AJ117]) ; ((20-[.AI117]*20/8)*[.AJ117] - [.AO117] + [.BG117]) ; &quot;&quot; ) ) )">
            <text:p/>
          </table:table-cell>
          <table:table-cell table:style-name="ce28" table:number-columns-repeated="2"/>
          <table:table-cell table:style-name="ce41" table:formula="of:=[.AL117]+[.AM117]+[.AN117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117:.BF117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117] &gt;= 8 ; 0; IF( [.BM117]&gt;0 ; 0 ; IF( ISNUMBER([.BL117]) ; ((20-[.BK117]*20/8)*[.BL117] - [.BQ117] + [.CI117]) ; &quot;&quot; ) ) )">
            <text:p/>
          </table:table-cell>
          <table:table-cell table:style-name="ce28" table:number-columns-repeated="2"/>
          <table:table-cell table:style-name="ce62" table:formula="of:=[.BN117]+[.BO117]+[.BP117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117:.CH117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2005030" calcext:value-type="float">
            <text:p>42005030</text:p>
          </table:table-cell>
          <table:table-cell table:style-name="ce15" office:value-type="string" calcext:value-type="string">
            <text:p>ETHEVE</text:p>
          </table:table-cell>
          <table:table-cell table:style-name="ce15" office:value-type="string" calcext:value-type="string">
            <text:p>RIJA</text:p>
          </table:table-cell>
          <table:table-cell table:style-name="ce22"/>
          <table:table-cell table:style-name="ce27" table:formula="of:=IF( ISNUMBER([.F118]); AVERAGE([.F118];[.AH118]); &quot;&quot; )">
            <text:p/>
          </table:table-cell>
          <table:table-cell table:style-name="ce32" table:formula="of:=IF(  [.G118] &gt;= 8 ; 0; IF( [.I118]&gt;0 ; 0 ; IF( ISNUMBER([.H118]) ; ((20-[.G118]*20/8)*[.H118] - [.M118] + [.AE118]) ; &quot;&quot; ) ) )">
            <text:p/>
          </table:table-cell>
          <table:table-cell table:style-name="ce28" table:number-columns-repeated="2"/>
          <table:table-cell table:style-name="ce41" table:formula="of:=[.J118]+[.K118]+[.L118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118:.AD118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118] &gt;= 8 ; 0; IF( [.AK118]&gt;0 ; 0 ; IF( ISNUMBER([.AJ118]) ; ((20-[.AI118]*20/8)*[.AJ118] - [.AO118] + [.BG118]) ; &quot;&quot; ) ) )">
            <text:p/>
          </table:table-cell>
          <table:table-cell table:style-name="ce28" table:number-columns-repeated="2"/>
          <table:table-cell table:style-name="ce41" table:formula="of:=[.AL118]+[.AM118]+[.AN118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118:.BF118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118] &gt;= 8 ; 0; IF( [.BM118]&gt;0 ; 0 ; IF( ISNUMBER([.BL118]) ; ((20-[.BK118]*20/8)*[.BL118] - [.BQ118] + [.CI118]) ; &quot;&quot; ) ) )">
            <text:p/>
          </table:table-cell>
          <table:table-cell table:style-name="ce28" table:number-columns-repeated="2"/>
          <table:table-cell table:style-name="ce62" table:formula="of:=[.BN118]+[.BO118]+[.BP118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118:.CH118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4072" calcext:value-type="float">
            <text:p>43004072</text:p>
          </table:table-cell>
          <table:table-cell table:style-name="ce15" office:value-type="string" calcext:value-type="string">
            <text:p>FABRE</text:p>
          </table:table-cell>
          <table:table-cell table:style-name="ce15" office:value-type="string" calcext:value-type="string">
            <text:p>KENJI</text:p>
          </table:table-cell>
          <table:table-cell table:style-name="ce22"/>
          <table:table-cell table:style-name="ce27" table:formula="of:=IF( ISNUMBER([.F119]); AVERAGE([.F119];[.AH119]); &quot;&quot; )">
            <text:p/>
          </table:table-cell>
          <table:table-cell table:style-name="ce32" table:formula="of:=IF(  [.G119] &gt;= 8 ; 0; IF( [.I119]&gt;0 ; 0 ; IF( ISNUMBER([.H119]) ; ((20-[.G119]*20/8)*[.H119] - [.M119] + [.AE119]) ; &quot;&quot; ) ) )">
            <text:p/>
          </table:table-cell>
          <table:table-cell table:style-name="ce28" table:number-columns-repeated="2"/>
          <table:table-cell table:style-name="ce41" table:formula="of:=[.J119]+[.K119]+[.L119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119:.AD119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119] &gt;= 8 ; 0; IF( [.AK119]&gt;0 ; 0 ; IF( ISNUMBER([.AJ119]) ; ((20-[.AI119]*20/8)*[.AJ119] - [.AO119] + [.BG119]) ; &quot;&quot; ) ) )">
            <text:p/>
          </table:table-cell>
          <table:table-cell table:style-name="ce28" table:number-columns-repeated="2"/>
          <table:table-cell table:style-name="ce41" table:formula="of:=[.AL119]+[.AM119]+[.AN119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119:.BF119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119] &gt;= 8 ; 0; IF( [.BM119]&gt;0 ; 0 ; IF( ISNUMBER([.BL119]) ; ((20-[.BK119]*20/8)*[.BL119] - [.BQ119] + [.CI119]) ; &quot;&quot; ) ) )">
            <text:p/>
          </table:table-cell>
          <table:table-cell table:style-name="ce28" table:number-columns-repeated="2"/>
          <table:table-cell table:style-name="ce62" table:formula="of:=[.BN119]+[.BO119]+[.BP119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119:.CH119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7496" calcext:value-type="float">
            <text:p>43007496</text:p>
          </table:table-cell>
          <table:table-cell table:style-name="ce77" office:value-type="string" calcext:value-type="string">
            <text:p>Houda Binty</text:p>
          </table:table-cell>
          <table:table-cell table:style-name="ce77" office:value-type="string" calcext:value-type="string">
            <text:p>Mbae Djae Ahamada</text:p>
          </table:table-cell>
          <table:table-cell table:style-name="ce22"/>
          <table:table-cell table:style-name="ce27" table:formula="of:=IF( ISNUMBER([.F120]); AVERAGE([.F120];[.AH120]); &quot;&quot; )">
            <text:p/>
          </table:table-cell>
          <table:table-cell table:style-name="ce32" table:formula="of:=IF(  [.G120] &gt;= 8 ; 0; IF( [.I120]&gt;0 ; 0 ; IF( ISNUMBER([.H120]) ; ((20-[.G120]*20/8)*[.H120] - [.M120] + [.AE120]) ; &quot;&quot; ) ) )">
            <text:p/>
          </table:table-cell>
          <table:table-cell table:style-name="ce28" table:number-columns-repeated="2"/>
          <table:table-cell table:style-name="ce41" table:formula="of:=[.J120]+[.K120]+[.L120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120:.AD120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120] &gt;= 8 ; 0; IF( [.AK120]&gt;0 ; 0 ; IF( ISNUMBER([.AJ120]) ; ((20-[.AI120]*20/8)*[.AJ120] - [.AO120] + [.BG120]) ; &quot;&quot; ) ) )">
            <text:p/>
          </table:table-cell>
          <table:table-cell table:style-name="ce28" table:number-columns-repeated="2"/>
          <table:table-cell table:style-name="ce41" table:formula="of:=[.AL120]+[.AM120]+[.AN120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120:.BF120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120] &gt;= 8 ; 0; IF( [.BM120]&gt;0 ; 0 ; IF( ISNUMBER([.BL120]) ; ((20-[.BK120]*20/8)*[.BL120] - [.BQ120] + [.CI120]) ; &quot;&quot; ) ) )">
            <text:p/>
          </table:table-cell>
          <table:table-cell table:style-name="ce28" table:number-columns-repeated="2"/>
          <table:table-cell table:style-name="ce62" table:formula="of:=[.BN120]+[.BO120]+[.BP120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120:.CH120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8">
          <table:table-cell table:style-name="ce8" office:value-type="float" office:value="41000045" calcext:value-type="float">
            <text:p>41000045</text:p>
          </table:table-cell>
          <table:table-cell table:style-name="ce8" office:value-type="string" calcext:value-type="string">
            <text:p>HOUSSENI</text:p>
          </table:table-cell>
          <table:table-cell table:style-name="ce8" office:value-type="string" calcext:value-type="string">
            <text:p>ELAMINE</text:p>
          </table:table-cell>
          <table:table-cell table:style-name="ce22"/>
          <table:table-cell table:style-name="ce27" table:formula="of:=IF( ISNUMBER([.F121]); AVERAGE([.F121];[.AH121]); &quot;&quot; )">
            <text:p/>
          </table:table-cell>
          <table:table-cell table:style-name="ce32" table:formula="of:=IF(  [.G121] &gt;= 8 ; 0; IF( [.I121]&gt;0 ; 0 ; IF( ISNUMBER([.H121]) ; ((20-[.G121]*20/8)*[.H121] - [.M121] + [.AE121]) ; &quot;&quot; ) ) )">
            <text:p/>
          </table:table-cell>
          <table:table-cell table:style-name="ce28" table:number-columns-repeated="2"/>
          <table:table-cell table:style-name="ce41" table:formula="of:=[.J121]+[.K121]+[.L121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121:.AD121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121] &gt;= 8 ; 0; IF( [.AK121]&gt;0 ; 0 ; IF( ISNUMBER([.AJ121]) ; ((20-[.AI121]*20/8)*[.AJ121] - [.AO121] + [.BG121]) ; &quot;&quot; ) ) )">
            <text:p/>
          </table:table-cell>
          <table:table-cell table:style-name="ce28" table:number-columns-repeated="2"/>
          <table:table-cell table:style-name="ce41" table:formula="of:=[.AL121]+[.AM121]+[.AN121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121:.BF121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121] &gt;= 8 ; 0; IF( [.BM121]&gt;0 ; 0 ; IF( ISNUMBER([.BL121]) ; ((20-[.BK121]*20/8)*[.BL121] - [.BQ121] + [.CI121]) ; &quot;&quot; ) ) )">
            <text:p/>
          </table:table-cell>
          <table:table-cell table:style-name="ce28" table:number-columns-repeated="2"/>
          <table:table-cell table:style-name="ce62" table:formula="of:=[.BN121]+[.BO121]+[.BP121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121:.CH121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5033" calcext:value-type="float">
            <text:p>43005033</text:p>
          </table:table-cell>
          <table:table-cell table:style-name="ce15" office:value-type="string" calcext:value-type="string">
            <text:p>ISHAM</text:p>
          </table:table-cell>
          <table:table-cell table:style-name="ce15" office:value-type="string" calcext:value-type="string">
            <text:p>KASSAMALY AFZAL</text:p>
          </table:table-cell>
          <table:table-cell table:style-name="ce22"/>
          <table:table-cell table:style-name="ce27" table:formula="of:=IF( ISNUMBER([.F122]); AVERAGE([.F122];[.AH122]); &quot;&quot; )">
            <text:p/>
          </table:table-cell>
          <table:table-cell table:style-name="ce32" table:formula="of:=IF(  [.G122] &gt;= 8 ; 0; IF( [.I122]&gt;0 ; 0 ; IF( ISNUMBER([.H122]) ; ((20-[.G122]*20/8)*[.H122] - [.M122] + [.AE122]) ; &quot;&quot; ) ) )">
            <text:p/>
          </table:table-cell>
          <table:table-cell table:style-name="ce28" table:number-columns-repeated="2"/>
          <table:table-cell table:style-name="ce41" table:formula="of:=[.J122]+[.K122]+[.L122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122:.AD122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122] &gt;= 8 ; 0; IF( [.AK122]&gt;0 ; 0 ; IF( ISNUMBER([.AJ122]) ; ((20-[.AI122]*20/8)*[.AJ122] - [.AO122] + [.BG122]) ; &quot;&quot; ) ) )">
            <text:p/>
          </table:table-cell>
          <table:table-cell table:style-name="ce28" table:number-columns-repeated="2"/>
          <table:table-cell table:style-name="ce41" table:formula="of:=[.AL122]+[.AM122]+[.AN122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122:.BF122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122] &gt;= 8 ; 0; IF( [.BM122]&gt;0 ; 0 ; IF( ISNUMBER([.BL122]) ; ((20-[.BK122]*20/8)*[.BL122] - [.BQ122] + [.CI122]) ; &quot;&quot; ) ) )">
            <text:p/>
          </table:table-cell>
          <table:table-cell table:style-name="ce28" table:number-columns-repeated="2"/>
          <table:table-cell table:style-name="ce62" table:formula="of:=[.BN122]+[.BO122]+[.BP122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122:.CH122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4181" calcext:value-type="float">
            <text:p>43004181</text:p>
          </table:table-cell>
          <table:table-cell table:style-name="ce15" office:value-type="string" calcext:value-type="string">
            <text:p>LOUAFI</text:p>
          </table:table-cell>
          <table:table-cell table:style-name="ce20" office:value-type="string" calcext:value-type="string">
            <text:p>SOFIEN</text:p>
          </table:table-cell>
          <table:table-cell table:style-name="ce22"/>
          <table:table-cell table:style-name="ce27" table:formula="of:=IF( ISNUMBER([.F123]); AVERAGE([.F123];[.AH123]); &quot;&quot; )">
            <text:p/>
          </table:table-cell>
          <table:table-cell table:style-name="ce32" table:formula="of:=IF(  [.G123] &gt;= 8 ; 0; IF( [.I123]&gt;0 ; 0 ; IF( ISNUMBER([.H123]) ; ((20-[.G123]*20/8)*[.H123] - [.M123] + [.AE123]) ; &quot;&quot; ) ) )">
            <text:p/>
          </table:table-cell>
          <table:table-cell table:style-name="ce28" table:number-columns-repeated="2"/>
          <table:table-cell table:style-name="ce41" table:formula="of:=[.J123]+[.K123]+[.L123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123:.AD123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123] &gt;= 8 ; 0; IF( [.AK123]&gt;0 ; 0 ; IF( ISNUMBER([.AJ123]) ; ((20-[.AI123]*20/8)*[.AJ123] - [.AO123] + [.BG123]) ; &quot;&quot; ) ) )">
            <text:p/>
          </table:table-cell>
          <table:table-cell table:style-name="ce28" table:number-columns-repeated="2"/>
          <table:table-cell table:style-name="ce41" table:formula="of:=[.AL123]+[.AM123]+[.AN123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123:.BF123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123] &gt;= 8 ; 0; IF( [.BM123]&gt;0 ; 0 ; IF( ISNUMBER([.BL123]) ; ((20-[.BK123]*20/8)*[.BL123] - [.BQ123] + [.CI123]) ; &quot;&quot; ) ) )">
            <text:p/>
          </table:table-cell>
          <table:table-cell table:style-name="ce28" table:number-columns-repeated="2"/>
          <table:table-cell table:style-name="ce62" table:formula="of:=[.BN123]+[.BO123]+[.BP123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123:.CH123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7" office:value-type="float" office:value="42002091" calcext:value-type="float">
            <text:p>42002091</text:p>
          </table:table-cell>
          <table:table-cell table:style-name="ce77" office:value-type="string" calcext:value-type="string">
            <text:p>Malide</text:p>
          </table:table-cell>
          <table:table-cell table:style-name="ce77" office:value-type="string" calcext:value-type="string">
            <text:p>Zayede</text:p>
          </table:table-cell>
          <table:table-cell table:style-name="ce22"/>
          <table:table-cell table:style-name="ce27" table:formula="of:=IF( ISNUMBER([.F124]); AVERAGE([.F124];[.AH124]); &quot;&quot; )">
            <text:p/>
          </table:table-cell>
          <table:table-cell table:style-name="ce32" table:formula="of:=IF(  [.G124] &gt;= 8 ; 0; IF( [.I124]&gt;0 ; 0 ; IF( ISNUMBER([.H124]) ; ((20-[.G124]*20/8)*[.H124] - [.M124] + [.AE124]) ; &quot;&quot; ) ) )">
            <text:p/>
          </table:table-cell>
          <table:table-cell table:style-name="ce28" table:number-columns-repeated="2"/>
          <table:table-cell table:style-name="ce41" table:formula="of:=[.J124]+[.K124]+[.L124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124:.AD124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124] &gt;= 8 ; 0; IF( [.AK124]&gt;0 ; 0 ; IF( ISNUMBER([.AJ124]) ; ((20-[.AI124]*20/8)*[.AJ124] - [.AO124] + [.BG124]) ; &quot;&quot; ) ) )">
            <text:p/>
          </table:table-cell>
          <table:table-cell table:style-name="ce28" table:number-columns-repeated="2"/>
          <table:table-cell table:style-name="ce41" table:formula="of:=[.AL124]+[.AM124]+[.AN124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124:.BF124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124] &gt;= 8 ; 0; IF( [.BM124]&gt;0 ; 0 ; IF( ISNUMBER([.BL124]) ; ((20-[.BK124]*20/8)*[.BL124] - [.BQ124] + [.CI124]) ; &quot;&quot; ) ) )">
            <text:p/>
          </table:table-cell>
          <table:table-cell table:style-name="ce28" table:number-columns-repeated="2"/>
          <table:table-cell table:style-name="ce62" table:formula="of:=[.BN124]+[.BO124]+[.BP124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124:.CH124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0452" calcext:value-type="float">
            <text:p>43000452</text:p>
          </table:table-cell>
          <table:table-cell table:style-name="ce15" office:value-type="string" calcext:value-type="string">
            <text:p>MBARAKA</text:p>
          </table:table-cell>
          <table:table-cell table:style-name="ce15" office:value-type="string" calcext:value-type="string">
            <text:p>RAHIM</text:p>
          </table:table-cell>
          <table:table-cell table:style-name="ce22"/>
          <table:table-cell table:style-name="ce27" table:formula="of:=IF( ISNUMBER([.F125]); AVERAGE([.F125];[.AH125]); &quot;&quot; )">
            <text:p/>
          </table:table-cell>
          <table:table-cell table:style-name="ce32" table:formula="of:=IF(  [.G125] &gt;= 8 ; 0; IF( [.I125]&gt;0 ; 0 ; IF( ISNUMBER([.H125]) ; ((20-[.G125]*20/8)*[.H125] - [.M125] + [.AE125]) ; &quot;&quot; ) ) )">
            <text:p/>
          </table:table-cell>
          <table:table-cell table:style-name="ce28" table:number-columns-repeated="2"/>
          <table:table-cell table:style-name="ce41" table:formula="of:=[.J125]+[.K125]+[.L125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125:.AD125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125] &gt;= 8 ; 0; IF( [.AK125]&gt;0 ; 0 ; IF( ISNUMBER([.AJ125]) ; ((20-[.AI125]*20/8)*[.AJ125] - [.AO125] + [.BG125]) ; &quot;&quot; ) ) )">
            <text:p/>
          </table:table-cell>
          <table:table-cell table:style-name="ce28" table:number-columns-repeated="2"/>
          <table:table-cell table:style-name="ce41" table:formula="of:=[.AL125]+[.AM125]+[.AN125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125:.BF125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125] &gt;= 8 ; 0; IF( [.BM125]&gt;0 ; 0 ; IF( ISNUMBER([.BL125]) ; ((20-[.BK125]*20/8)*[.BL125] - [.BQ125] + [.CI125]) ; &quot;&quot; ) ) )">
            <text:p/>
          </table:table-cell>
          <table:table-cell table:style-name="ce28" table:number-columns-repeated="2"/>
          <table:table-cell table:style-name="ce62" table:formula="of:=[.BN125]+[.BO125]+[.BP125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125:.CH125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3403" calcext:value-type="float">
            <text:p>43003403</text:p>
          </table:table-cell>
          <table:table-cell table:style-name="ce15" office:value-type="string" calcext:value-type="string">
            <text:p>MOUSTOIFA</text:p>
          </table:table-cell>
          <table:table-cell table:style-name="ce15" office:value-type="string" calcext:value-type="string">
            <text:p>AFTAHOU</text:p>
          </table:table-cell>
          <table:table-cell table:style-name="ce22"/>
          <table:table-cell table:style-name="ce27" table:formula="of:=IF( ISNUMBER([.F126]); AVERAGE([.F126];[.AH126]); &quot;&quot; )">
            <text:p/>
          </table:table-cell>
          <table:table-cell table:style-name="ce32" table:formula="of:=IF(  [.G126] &gt;= 8 ; 0; IF( [.I126]&gt;0 ; 0 ; IF( ISNUMBER([.H126]) ; ((20-[.G126]*20/8)*[.H126] - [.M126] + [.AE126]) ; &quot;&quot; ) ) )">
            <text:p/>
          </table:table-cell>
          <table:table-cell table:style-name="ce28" table:number-columns-repeated="2"/>
          <table:table-cell table:style-name="ce41" table:formula="of:=[.J126]+[.K126]+[.L126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126:.AD126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126] &gt;= 8 ; 0; IF( [.AK126]&gt;0 ; 0 ; IF( ISNUMBER([.AJ126]) ; ((20-[.AI126]*20/8)*[.AJ126] - [.AO126] + [.BG126]) ; &quot;&quot; ) ) )">
            <text:p/>
          </table:table-cell>
          <table:table-cell table:style-name="ce28" table:number-columns-repeated="2"/>
          <table:table-cell table:style-name="ce41" table:formula="of:=[.AL126]+[.AM126]+[.AN126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126:.BF126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126] &gt;= 8 ; 0; IF( [.BM126]&gt;0 ; 0 ; IF( ISNUMBER([.BL126]) ; ((20-[.BK126]*20/8)*[.BL126] - [.BQ126] + [.CI126]) ; &quot;&quot; ) ) )">
            <text:p/>
          </table:table-cell>
          <table:table-cell table:style-name="ce28" table:number-columns-repeated="2"/>
          <table:table-cell table:style-name="ce62" table:formula="of:=[.BN126]+[.BO126]+[.BP126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126:.CH126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68" office:value-type="float" office:value="43001507" calcext:value-type="float">
            <text:p>43001507</text:p>
          </table:table-cell>
          <table:table-cell table:style-name="ce79" office:value-type="string" calcext:value-type="string">
            <text:p>MROIVILI</text:p>
          </table:table-cell>
          <table:table-cell table:style-name="ce79" office:value-type="string" calcext:value-type="string">
            <text:p>YARIDJE</text:p>
          </table:table-cell>
          <table:table-cell table:style-name="ce22"/>
          <table:table-cell table:style-name="ce27" table:formula="of:=IF( ISNUMBER([.F127]); AVERAGE([.F127];[.AH127]); &quot;&quot; )">
            <text:p/>
          </table:table-cell>
          <table:table-cell table:style-name="ce32" table:formula="of:=IF(  [.G127] &gt;= 8 ; 0; IF( [.I127]&gt;0 ; 0 ; IF( ISNUMBER([.H127]) ; ((20-[.G127]*20/8)*[.H127] - [.M127] + [.AE127]) ; &quot;&quot; ) ) )">
            <text:p/>
          </table:table-cell>
          <table:table-cell table:style-name="ce28" table:number-columns-repeated="2"/>
          <table:table-cell table:style-name="ce41" table:formula="of:=[.J127]+[.K127]+[.L127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127:.AD127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127] &gt;= 8 ; 0; IF( [.AK127]&gt;0 ; 0 ; IF( ISNUMBER([.AJ127]) ; ((20-[.AI127]*20/8)*[.AJ127] - [.AO127] + [.BG127]) ; &quot;&quot; ) ) )">
            <text:p/>
          </table:table-cell>
          <table:table-cell table:style-name="ce28" table:number-columns-repeated="2"/>
          <table:table-cell table:style-name="ce41" table:formula="of:=[.AL127]+[.AM127]+[.AN127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127:.BF127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127] &gt;= 8 ; 0; IF( [.BM127]&gt;0 ; 0 ; IF( ISNUMBER([.BL127]) ; ((20-[.BK127]*20/8)*[.BL127] - [.BQ127] + [.CI127]) ; &quot;&quot; ) ) )">
            <text:p/>
          </table:table-cell>
          <table:table-cell table:style-name="ce28" table:number-columns-repeated="2"/>
          <table:table-cell table:style-name="ce62" table:formula="of:=[.BN127]+[.BO127]+[.BP127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127:.CH127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2005420" calcext:value-type="float">
            <text:p>42005420</text:p>
          </table:table-cell>
          <table:table-cell table:style-name="ce15" office:value-type="string" calcext:value-type="string">
            <text:p>MZE</text:p>
          </table:table-cell>
          <table:table-cell table:style-name="ce20" office:value-type="string" calcext:value-type="string">
            <text:p>NAYIMDINE</text:p>
          </table:table-cell>
          <table:table-cell table:style-name="ce22"/>
          <table:table-cell table:style-name="ce27" table:formula="of:=IF( ISNUMBER([.F128]); AVERAGE([.F128];[.AH128]); &quot;&quot; )">
            <text:p/>
          </table:table-cell>
          <table:table-cell table:style-name="ce32" table:formula="of:=IF(  [.G128] &gt;= 8 ; 0; IF( [.I128]&gt;0 ; 0 ; IF( ISNUMBER([.H128]) ; ((20-[.G128]*20/8)*[.H128] - [.M128] + [.AE128]) ; &quot;&quot; ) ) )">
            <text:p/>
          </table:table-cell>
          <table:table-cell table:style-name="ce28" table:number-columns-repeated="2"/>
          <table:table-cell table:style-name="ce41" table:formula="of:=[.J128]+[.K128]+[.L128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128:.AD128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128] &gt;= 8 ; 0; IF( [.AK128]&gt;0 ; 0 ; IF( ISNUMBER([.AJ128]) ; ((20-[.AI128]*20/8)*[.AJ128] - [.AO128] + [.BG128]) ; &quot;&quot; ) ) )">
            <text:p/>
          </table:table-cell>
          <table:table-cell table:style-name="ce28" table:number-columns-repeated="2"/>
          <table:table-cell table:style-name="ce41" table:formula="of:=[.AL128]+[.AM128]+[.AN128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128:.BF128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128] &gt;= 8 ; 0; IF( [.BM128]&gt;0 ; 0 ; IF( ISNUMBER([.BL128]) ; ((20-[.BK128]*20/8)*[.BL128] - [.BQ128] + [.CI128]) ; &quot;&quot; ) ) )">
            <text:p/>
          </table:table-cell>
          <table:table-cell table:style-name="ce28" table:number-columns-repeated="2"/>
          <table:table-cell table:style-name="ce62" table:formula="of:=[.BN128]+[.BO128]+[.BP128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128:.CH128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0893" calcext:value-type="float">
            <text:p>43000893</text:p>
          </table:table-cell>
          <table:table-cell table:style-name="ce15" office:value-type="string" calcext:value-type="string">
            <text:p>NANY</text:p>
          </table:table-cell>
          <table:table-cell table:style-name="ce15" office:value-type="string" calcext:value-type="string">
            <text:p>SIDDHARTHA</text:p>
          </table:table-cell>
          <table:table-cell table:style-name="ce22"/>
          <table:table-cell table:style-name="ce27" table:formula="of:=IF( ISNUMBER([.F129]); AVERAGE([.F129];[.AH129]); &quot;&quot; )">
            <text:p/>
          </table:table-cell>
          <table:table-cell table:style-name="ce32" table:formula="of:=IF(  [.G129] &gt;= 8 ; 0; IF( [.I129]&gt;0 ; 0 ; IF( ISNUMBER([.H129]) ; ((20-[.G129]*20/8)*[.H129] - [.M129] + [.AE129]) ; &quot;&quot; ) ) )">
            <text:p/>
          </table:table-cell>
          <table:table-cell table:style-name="ce28" table:number-columns-repeated="2"/>
          <table:table-cell table:style-name="ce41" table:formula="of:=[.J129]+[.K129]+[.L129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129:.AD129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129] &gt;= 8 ; 0; IF( [.AK129]&gt;0 ; 0 ; IF( ISNUMBER([.AJ129]) ; ((20-[.AI129]*20/8)*[.AJ129] - [.AO129] + [.BG129]) ; &quot;&quot; ) ) )">
            <text:p/>
          </table:table-cell>
          <table:table-cell table:style-name="ce28" table:number-columns-repeated="2"/>
          <table:table-cell table:style-name="ce41" table:formula="of:=[.AL129]+[.AM129]+[.AN129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129:.BF129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129] &gt;= 8 ; 0; IF( [.BM129]&gt;0 ; 0 ; IF( ISNUMBER([.BL129]) ; ((20-[.BK129]*20/8)*[.BL129] - [.BQ129] + [.CI129]) ; &quot;&quot; ) ) )">
            <text:p/>
          </table:table-cell>
          <table:table-cell table:style-name="ce28" table:number-columns-repeated="2"/>
          <table:table-cell table:style-name="ce62" table:formula="of:=[.BN129]+[.BO129]+[.BP129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129:.CH129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3661" calcext:value-type="float">
            <text:p>43003661</text:p>
          </table:table-cell>
          <table:table-cell table:style-name="ce15" office:value-type="string" calcext:value-type="string">
            <text:p>PICOT</text:p>
          </table:table-cell>
          <table:table-cell table:style-name="ce15" office:value-type="string" calcext:value-type="string">
            <text:p>BENJAMIN</text:p>
          </table:table-cell>
          <table:table-cell table:style-name="ce22"/>
          <table:table-cell table:style-name="ce27" table:formula="of:=IF( ISNUMBER([.F130]); AVERAGE([.F130];[.AH130]); &quot;&quot; )">
            <text:p/>
          </table:table-cell>
          <table:table-cell table:style-name="ce32" table:formula="of:=IF(  [.G130] &gt;= 8 ; 0; IF( [.I130]&gt;0 ; 0 ; IF( ISNUMBER([.H130]) ; ((20-[.G130]*20/8)*[.H130] - [.M130] + [.AE130]) ; &quot;&quot; ) ) )">
            <text:p/>
          </table:table-cell>
          <table:table-cell table:style-name="ce28" table:number-columns-repeated="2"/>
          <table:table-cell table:style-name="ce41" table:formula="of:=[.J130]+[.K130]+[.L130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130:.AD130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130] &gt;= 8 ; 0; IF( [.AK130]&gt;0 ; 0 ; IF( ISNUMBER([.AJ130]) ; ((20-[.AI130]*20/8)*[.AJ130] - [.AO130] + [.BG130]) ; &quot;&quot; ) ) )">
            <text:p/>
          </table:table-cell>
          <table:table-cell table:style-name="ce28" table:number-columns-repeated="2"/>
          <table:table-cell table:style-name="ce41" table:formula="of:=[.AL130]+[.AM130]+[.AN130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130:.BF130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130] &gt;= 8 ; 0; IF( [.BM130]&gt;0 ; 0 ; IF( ISNUMBER([.BL130]) ; ((20-[.BK130]*20/8)*[.BL130] - [.BQ130] + [.CI130]) ; &quot;&quot; ) ) )">
            <text:p/>
          </table:table-cell>
          <table:table-cell table:style-name="ce28" table:number-columns-repeated="2"/>
          <table:table-cell table:style-name="ce62" table:formula="of:=[.BN130]+[.BO130]+[.BP130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130:.CH130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1699" calcext:value-type="float">
            <text:p>43001699</text:p>
          </table:table-cell>
          <table:table-cell table:style-name="ce15" office:value-type="string" calcext:value-type="string">
            <text:p>SOUFFOU</text:p>
          </table:table-cell>
          <table:table-cell table:style-name="ce15" office:value-type="string" calcext:value-type="string">
            <text:p>ALI</text:p>
          </table:table-cell>
          <table:table-cell table:style-name="ce22"/>
          <table:table-cell table:style-name="ce27" table:formula="of:=IF( ISNUMBER([.F131]); AVERAGE([.F131];[.AH131]); &quot;&quot; )">
            <text:p/>
          </table:table-cell>
          <table:table-cell table:style-name="ce32" table:formula="of:=IF(  [.G131] &gt;= 8 ; 0; IF( [.I131]&gt;0 ; 0 ; IF( ISNUMBER([.H131]) ; ((20-[.G131]*20/8)*[.H131] - [.M131] + [.AE131]) ; &quot;&quot; ) ) )">
            <text:p/>
          </table:table-cell>
          <table:table-cell table:style-name="ce28" table:number-columns-repeated="2"/>
          <table:table-cell table:style-name="ce41" table:formula="of:=[.J131]+[.K131]+[.L131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131:.AD131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131] &gt;= 8 ; 0; IF( [.AK131]&gt;0 ; 0 ; IF( ISNUMBER([.AJ131]) ; ((20-[.AI131]*20/8)*[.AJ131] - [.AO131] + [.BG131]) ; &quot;&quot; ) ) )">
            <text:p/>
          </table:table-cell>
          <table:table-cell table:style-name="ce28" table:number-columns-repeated="2"/>
          <table:table-cell table:style-name="ce41" table:formula="of:=[.AL131]+[.AM131]+[.AN131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131:.BF131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131] &gt;= 8 ; 0; IF( [.BM131]&gt;0 ; 0 ; IF( ISNUMBER([.BL131]) ; ((20-[.BK131]*20/8)*[.BL131] - [.BQ131] + [.CI131]) ; &quot;&quot; ) ) )">
            <text:p/>
          </table:table-cell>
          <table:table-cell table:style-name="ce28" table:number-columns-repeated="2"/>
          <table:table-cell table:style-name="ce62" table:formula="of:=[.BN131]+[.BO131]+[.BP131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131:.CH131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5122" calcext:value-type="float">
            <text:p>43005122</text:p>
          </table:table-cell>
          <table:table-cell table:style-name="ce15" office:value-type="string" calcext:value-type="string">
            <text:p>TAYAMA</text:p>
          </table:table-cell>
          <table:table-cell table:style-name="ce15" office:value-type="string" calcext:value-type="string">
            <text:p>ROMAIN</text:p>
          </table:table-cell>
          <table:table-cell table:style-name="ce22"/>
          <table:table-cell table:style-name="ce27" table:formula="of:=IF( ISNUMBER([.F132]); AVERAGE([.F132];[.AH132]); &quot;&quot; )">
            <text:p/>
          </table:table-cell>
          <table:table-cell table:style-name="ce32" table:formula="of:=IF(  [.G132] &gt;= 8 ; 0; IF( [.I132]&gt;0 ; 0 ; IF( ISNUMBER([.H132]) ; ((20-[.G132]*20/8)*[.H132] - [.M132] + [.AE132]) ; &quot;&quot; ) ) )">
            <text:p/>
          </table:table-cell>
          <table:table-cell table:style-name="ce28" table:number-columns-repeated="2"/>
          <table:table-cell table:style-name="ce41" table:formula="of:=[.J132]+[.K132]+[.L132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132:.AD132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132] &gt;= 8 ; 0; IF( [.AK132]&gt;0 ; 0 ; IF( ISNUMBER([.AJ132]) ; ((20-[.AI132]*20/8)*[.AJ132] - [.AO132] + [.BG132]) ; &quot;&quot; ) ) )">
            <text:p/>
          </table:table-cell>
          <table:table-cell table:style-name="ce28" table:number-columns-repeated="2"/>
          <table:table-cell table:style-name="ce41" table:formula="of:=[.AL132]+[.AM132]+[.AN132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132:.BF132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132] &gt;= 8 ; 0; IF( [.BM132]&gt;0 ; 0 ; IF( ISNUMBER([.BL132]) ; ((20-[.BK132]*20/8)*[.BL132] - [.BQ132] + [.CI132]) ; &quot;&quot; ) ) )">
            <text:p/>
          </table:table-cell>
          <table:table-cell table:style-name="ce28" table:number-columns-repeated="2"/>
          <table:table-cell table:style-name="ce62" table:formula="of:=[.BN132]+[.BO132]+[.BP132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132:.CH132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2002124" calcext:value-type="float">
            <text:p>42002124</text:p>
          </table:table-cell>
          <table:table-cell table:style-name="ce15" office:value-type="string" calcext:value-type="string">
            <text:p>TURPIN</text:p>
          </table:table-cell>
          <table:table-cell table:style-name="ce15" office:value-type="string" calcext:value-type="string">
            <text:p>MELANIE</text:p>
          </table:table-cell>
          <table:table-cell table:style-name="ce22"/>
          <table:table-cell table:style-name="ce27" table:formula="of:=IF( ISNUMBER([.F133]); AVERAGE([.F133];[.AH133]); &quot;&quot; )">
            <text:p/>
          </table:table-cell>
          <table:table-cell table:style-name="ce32" table:formula="of:=IF(  [.G133] &gt;= 8 ; 0; IF( [.I133]&gt;0 ; 0 ; IF( ISNUMBER([.H133]) ; ((20-[.G133]*20/8)*[.H133] - [.M133] + [.AE133]) ; &quot;&quot; ) ) )">
            <text:p/>
          </table:table-cell>
          <table:table-cell table:style-name="ce28" table:number-columns-repeated="2"/>
          <table:table-cell table:style-name="ce41" table:formula="of:=[.J133]+[.K133]+[.L133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133:.AD133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133] &gt;= 8 ; 0; IF( [.AK133]&gt;0 ; 0 ; IF( ISNUMBER([.AJ133]) ; ((20-[.AI133]*20/8)*[.AJ133] - [.AO133] + [.BG133]) ; &quot;&quot; ) ) )">
            <text:p/>
          </table:table-cell>
          <table:table-cell table:style-name="ce28" table:number-columns-repeated="2"/>
          <table:table-cell table:style-name="ce41" table:formula="of:=[.AL133]+[.AM133]+[.AN133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133:.BF133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133] &gt;= 8 ; 0; IF( [.BM133]&gt;0 ; 0 ; IF( ISNUMBER([.BL133]) ; ((20-[.BK133]*20/8)*[.BL133] - [.BQ133] + [.CI133]) ; &quot;&quot; ) ) )">
            <text:p/>
          </table:table-cell>
          <table:table-cell table:style-name="ce28" table:number-columns-repeated="2"/>
          <table:table-cell table:style-name="ce62" table:formula="of:=[.BN133]+[.BO133]+[.BP133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133:.CH133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8" office:value-type="float" office:value="43002476" calcext:value-type="float">
            <text:p>43002476</text:p>
          </table:table-cell>
          <table:table-cell table:style-name="ce77" office:value-type="string" calcext:value-type="string">
            <text:p>VITRY</text:p>
          </table:table-cell>
          <table:table-cell table:style-name="ce77" office:value-type="string" calcext:value-type="string">
            <text:p>RAPHAEL</text:p>
          </table:table-cell>
          <table:table-cell table:style-name="ce22"/>
          <table:table-cell table:style-name="ce27" table:formula="of:=IF( ISNUMBER([.F134]); AVERAGE([.F134];[.AH134]); &quot;&quot; )">
            <text:p/>
          </table:table-cell>
          <table:table-cell table:style-name="ce32" table:formula="of:=IF(  [.G134] &gt;= 8 ; 0; IF( [.I134]&gt;0 ; 0 ; IF( ISNUMBER([.H134]) ; ((20-[.G134]*20/8)*[.H134] - [.M134] + [.AE134]) ; &quot;&quot; ) ) )">
            <text:p/>
          </table:table-cell>
          <table:table-cell table:style-name="ce28" table:number-columns-repeated="2"/>
          <table:table-cell table:style-name="ce41" table:formula="of:=[.J134]+[.K134]+[.L134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134:.AD134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134] &gt;= 8 ; 0; IF( [.AK134]&gt;0 ; 0 ; IF( ISNUMBER([.AJ134]) ; ((20-[.AI134]*20/8)*[.AJ134] - [.AO134] + [.BG134]) ; &quot;&quot; ) ) )">
            <text:p/>
          </table:table-cell>
          <table:table-cell table:style-name="ce28" table:number-columns-repeated="2"/>
          <table:table-cell table:style-name="ce41" table:formula="of:=[.AL134]+[.AM134]+[.AN134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134:.BF134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 table:formula="of:=IF(  [.BK134] &gt;= 8 ; 0; IF( [.BM134]&gt;0 ; 0 ; IF( ISNUMBER([.BL134]) ; ((20-[.BK134]*20/8)*[.BL134] - [.BQ134] + [.CI134]) ; &quot;&quot; ) ) )">
            <text:p/>
          </table:table-cell>
          <table:table-cell table:style-name="ce28" table:number-columns-repeated="2"/>
          <table:table-cell table:style-name="ce62" table:formula="of:=[.BN134]+[.BO134]+[.BP134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134:.CH134])" office:value-type="float" office:value="0" calcext:value-type="float">
            <text:p>0</text:p>
          </table:table-cell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6">
          <table:table-cell table:style-name="ce8" office:value-type="float" office:value="40000140" calcext:value-type="float">
            <text:p>40000140</text:p>
          </table:table-cell>
          <table:table-cell table:style-name="ce8" office:value-type="string" calcext:value-type="string">
            <text:p>YOUSSOUF CHEBANI</text:p>
          </table:table-cell>
          <table:table-cell table:style-name="ce8" office:value-type="string" calcext:value-type="string">
            <text:p>MAEL</text:p>
          </table:table-cell>
          <table:table-cell/>
          <table:table-cell table:style-name="ce27" table:formula="of:=IF( ISNUMBER([.F135]); AVERAGE([.F135];[.AH135]); &quot;&quot; )">
            <text:p/>
          </table:table-cell>
          <table:table-cell table:style-name="ce32" table:formula="of:=IF(  [.G135] &gt;= 8 ; 0; IF( [.I135]&gt;0 ; 0 ; IF( ISNUMBER([.H135]) ; ((20-[.G135]*20/8)*[.H135] - [.M135] + [.AE135]) ; &quot;&quot; ) ) )">
            <text:p/>
          </table:table-cell>
          <table:table-cell table:style-name="ce28" table:number-columns-repeated="2"/>
          <table:table-cell table:style-name="ce41" table:formula="of:=[.J135]+[.K135]+[.L135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135:.AD135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135] &gt;= 8 ; 0; IF( [.AK135]&gt;0 ; 0 ; IF( ISNUMBER([.AJ135]) ; ((20-[.AI135]*20/8)*[.AJ135] - [.AO135] + [.BG135]) ; &quot;&quot; ) ) )">
            <text:p/>
          </table:table-cell>
          <table:table-cell table:style-name="ce28" table:number-columns-repeated="2"/>
          <table:table-cell table:style-name="ce41" table:formula="of:=[.AL135]+[.AM135]+[.AN135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135:.BF135])" office:value-type="float" office:value="0" calcext:value-type="float">
            <text:p>0</text:p>
          </table:table-cell>
          <table:table-cell table:number-columns-repeated="20"/>
          <table:table-cell table:style-name="ce32" table:formula="of:=IF(  [.BK135] &gt;= 8 ; 0; IF( [.BM135]&gt;0 ; 0 ; IF( ISNUMBER([.BL135]) ; ((20-[.BK135]*20/8)*[.BL135] - [.BQ135] + [.CI135]) ; &quot;&quot; ) ) )">
            <text:p/>
          </table:table-cell>
          <table:table-cell table:style-name="ce28" table:number-columns-repeated="2"/>
          <table:table-cell table:style-name="ce62" table:formula="of:=[.BN135]+[.BO135]+[.BP135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135:.CH135])" office:value-type="float" office:value="0" calcext:value-type="float">
            <text:p>0</text:p>
          </table:table-cell>
          <table:table-cell table:number-columns-repeated="955"/>
        </table:table-row>
        <table:table-row table:style-name="ro9">
          <table:table-cell table:style-name="ce8" office:value-type="float" office:value="43001343" calcext:value-type="float">
            <text:p>43001343</text:p>
          </table:table-cell>
          <table:table-cell table:style-name="ce17" office:value-type="string" calcext:value-type="string">
            <text:p>YOUSSOUFFA</text:p>
          </table:table-cell>
          <table:table-cell table:style-name="ce17" office:value-type="string" calcext:value-type="string">
            <text:p>EDIAMINE</text:p>
          </table:table-cell>
          <table:table-cell/>
          <table:table-cell table:style-name="ce27" table:formula="of:=IF( ISNUMBER([.F136]); AVERAGE([.F136];[.AH136]); &quot;&quot; )">
            <text:p/>
          </table:table-cell>
          <table:table-cell table:style-name="ce32" table:formula="of:=IF(  [.G136] &gt;= 8 ; 0; IF( [.I136]&gt;0 ; 0 ; IF( ISNUMBER([.H136]) ; ((20-[.G136]*20/8)*[.H136] - [.M136] + [.AE136]) ; &quot;&quot; ) ) )">
            <text:p/>
          </table:table-cell>
          <table:table-cell table:style-name="ce28" table:number-columns-repeated="2"/>
          <table:table-cell table:style-name="ce41" table:formula="of:=[.J136]+[.K136]+[.L136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136:.AD136])" office:value-type="float" office:value="0" calcext:value-type="float">
            <text:p>0</text:p>
          </table:table-cell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 office:value-type="string" calcext:value-type="string">
            <text:p><text:s/></text:p>
          </table:table-cell>
          <table:table-cell table:style-name="ce32" table:formula="of:=IF(  [.AI136] &gt;= 8 ; 0; IF( [.AK136]&gt;0 ; 0 ; IF( ISNUMBER([.AJ136]) ; ((20-[.AI136]*20/8)*[.AJ136] - [.AO136] + [.BG136]) ; &quot;&quot; ) ) )">
            <text:p/>
          </table:table-cell>
          <table:table-cell table:style-name="ce28" table:number-columns-repeated="2"/>
          <table:table-cell table:style-name="ce41" table:formula="of:=[.AL136]+[.AM136]+[.AN136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136:.BF136])" office:value-type="float" office:value="0" calcext:value-type="float">
            <text:p>0</text:p>
          </table:table-cell>
          <table:table-cell table:number-columns-repeated="20"/>
          <table:table-cell table:style-name="ce32" table:formula="of:=IF(  [.BK136] &gt;= 8 ; 0; IF( [.BM136]&gt;0 ; 0 ; IF( ISNUMBER([.BL136]) ; ((20-[.BK136]*20/8)*[.BL136] - [.BQ136] + [.CI136]) ; &quot;&quot; ) ) )">
            <text:p/>
          </table:table-cell>
          <table:table-cell table:style-name="ce28" table:number-columns-repeated="2"/>
          <table:table-cell table:style-name="ce62" table:formula="of:=[.BN136]+[.BO136]+[.BP136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136:.CH136])" office:value-type="float" office:value="0" calcext:value-type="float">
            <text:p>0</text:p>
          </table:table-cell>
          <table:table-cell table:number-columns-repeated="955"/>
        </table:table-row>
        <table:table-row table:style-name="ro4">
          <table:table-cell table:style-name="ce8"/>
          <table:table-cell table:style-name="ce15" office:value-type="string" calcext:value-type="string">
            <text:p>end g3</text:p>
          </table:table-cell>
          <table:table-cell table:style-name="ce17"/>
          <table:table-cell/>
          <table:table-cell table:style-name="ce27"/>
          <table:table-cell table:style-name="ce32"/>
          <table:table-cell table:style-name="ce28" table:number-columns-repeated="2"/>
          <table:table-cell table:style-name="ce41"/>
          <table:table-cell table:style-name="ce28" table:number-columns-repeated="3"/>
          <table:table-cell table:style-name="ce41"/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/>
          <table:table-cell table:style-name="ce32"/>
          <table:table-cell table:style-name="ce28" table:number-columns-repeated="2"/>
          <table:table-cell table:style-name="ce41"/>
          <table:table-cell table:style-name="ce28" table:number-columns-repeated="3"/>
          <table:table-cell table:style-name="ce41"/>
          <table:table-cell table:number-columns-repeated="20"/>
          <table:table-cell table:style-name="ce32" table:formula="of:=IF(  [.BK137] &gt;= 8 ; 0; IF( [.BM137]&gt;0 ; 0 ; IF( ISNUMBER([.BL137]) ; ((20-[.BK137]*20/8)*[.BL137] - [.BQ137] + [.CI137]) ; &quot;&quot; ) ) )">
            <text:p/>
          </table:table-cell>
          <table:table-cell table:style-name="ce28" table:number-columns-repeated="2"/>
          <table:table-cell table:style-name="ce62" table:formula="of:=[.BN137]+[.BO137]+[.BP137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137:.CH137])" office:value-type="float" office:value="0" calcext:value-type="float">
            <text:p>0</text:p>
          </table:table-cell>
          <table:table-cell table:number-columns-repeated="955"/>
        </table:table-row>
        <table:table-row table:style-name="ro4">
          <table:table-cell table:style-name="ce70"/>
          <table:table-cell table:style-name="ce83" table:number-columns-repeated="2"/>
          <table:table-cell table:style-name="ce22"/>
          <table:table-cell table:style-name="ce27"/>
          <table:table-cell table:style-name="ce32"/>
          <table:table-cell table:style-name="ce28" table:number-columns-repeated="2"/>
          <table:table-cell table:style-name="ce41"/>
          <table:table-cell table:style-name="ce28" table:number-columns-repeated="3"/>
          <table:table-cell table:style-name="ce41"/>
          <table:table-cell table:style-name="ce30"/>
          <table:table-cell table:style-name="ce28" table:number-columns-repeated="16"/>
          <table:table-cell table:style-name="ce38"/>
          <table:table-cell/>
          <table:table-cell table:style-name="ce53"/>
          <table:table-cell table:style-name="ce32"/>
          <table:table-cell table:style-name="ce28" table:number-columns-repeated="2"/>
          <table:table-cell table:style-name="ce41"/>
          <table:table-cell table:style-name="ce28" table:number-columns-repeated="3"/>
          <table:table-cell table:style-name="ce41"/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32"/>
          <table:table-cell table:style-name="ce28" table:number-columns-repeated="2"/>
          <table:table-cell table:style-name="ce62"/>
          <table:table-cell table:style-name="ce28" table:number-columns-repeated="3"/>
          <table:table-cell table:style-name="ce41"/>
          <table:table-cell table:style-name="ce28" table:number-columns-repeated="17"/>
          <table:table-cell table:style-name="ce38"/>
          <table:table-cell table:style-name="ce28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 table:number-rows-repeated="2">
          <table:table-cell table:style-name="Default" table:number-columns-repeated="239"/>
          <table:table-cell table:number-columns-repeated="785"/>
        </table:table-row>
        <table:table-row table:style-name="ro4">
          <table:table-cell table:style-name="ce7"/>
          <table:table-cell table:style-name="ce9" table:number-columns-repeated="2"/>
          <table:table-cell table:number-columns-repeated="2"/>
          <table:table-cell table:style-name="ce34"/>
          <table:table-cell table:number-columns-repeated="1018"/>
        </table:table-row>
        <table:table-row table:style-name="ro4" table:number-rows-repeated="6">
          <table:table-cell table:style-name="ce7"/>
          <table:table-cell table:style-name="ce9" table:number-columns-repeated="2"/>
          <table:table-cell table:number-columns-repeated="2"/>
          <table:table-cell table:style-name="ce35"/>
          <table:table-cell table:number-columns-repeated="1018"/>
        </table:table-row>
        <table:table-row table:style-name="ro4" table:number-rows-repeated="5">
          <table:table-cell table:style-name="ce6"/>
          <table:table-cell table:number-columns-repeated="4"/>
          <table:table-cell table:style-name="ce35"/>
          <table:table-cell table:number-columns-repeated="1018"/>
        </table:table-row>
        <table:table-row table:style-name="ro4" table:number-rows-repeated="61">
          <table:table-cell table:style-name="ce6"/>
          <table:table-cell table:number-columns-repeated="1023"/>
        </table:table-row>
        <table:table-row table:style-name="ro4" table:number-rows-repeated="10483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Calibri" svg:font-family="Calibri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5">
      <number:month number:style="long"/>
      <number:text>/</number:text>
      <number:day number:style="long"/>
      <number:text>/</number:text>
      <number:year/>
    </number:date-style>
    <number:currency-style style:name="N14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47P0"/>
    </number:currency-style>
    <number:number-style style:name="N149P0" style:volatile="true">
      <number:number number:decimal-places="0" loext:min-decimal-places="0" number:min-integer-digits="1" number:grouping="true"/>
      <number:text> F</number:text>
    </number:number-style>
    <number:number-style style:name="N14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loext:min-decimal-places="2" number:min-integer-digits="1" number:grouping="true"/>
      <number:text> F</number:text>
    </number:number-style>
    <number:number-style style:name="N152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57P2" style:volatile="true">
      <loext:text> </loext:text>
      <loext:fill-character> </loext:fill-character>
      <number:text>-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3" loext:min-decimal-places="3" number:min-integer-digits="1"/>
    </number:number-style>
    <number:number-style style:name="N174P0" style:volatile="true">
      <number:number number:decimal-places="5" loext:min-decimal-places="5" number:min-integer-digits="1" number:grouping="true"/>
    </number:number-style>
    <number:number-style style:name="N174" number:title="User-defined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174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import97" style:display-name="Normal_import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0">00/00/0000</text:date>, <text:time style:data-style-name="N2" text:time-value="15:20:59.00619804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O_20_Projet_20_HTML_20_-_20_TD_20_1_20_groupe_20_3_20_" style:display-name="PageStyle_AO Projet HTML - TD 1 groupe 3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2-22T14:53:01</meta:creation-date>
    <dc:language>fr-FR</dc:language>
    <dc:date>2024-03-10T15:23:31.359302995</dc:date>
    <meta:editing-cycles>126</meta:editing-cycles>
    <meta:editing-duration>PT20H4M4S</meta:editing-duration>
    <meta:generator>LibreOffice/6.4.7.2$Linux_X86_64 LibreOffice_project/40$Build-2</meta:generator>
    <meta:document-statistic meta:table-count="1" meta:cell-count="1642" meta:object-count="0"/>
  </office:meta>
</office:document-meta>
</file>